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3</text:p>
          </table:table-cell>
          <table:table-cell table:style-name="ce12" office:value-type="float" office:value="1966.15" calcext:value-type="float">
            <text:p><text:s/>1,966.1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657.4" calcext:value-type="float">
            <text:p><text:s/>33,65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09.55" calcext:value-type="float">
            <text:p><text:s/>15,909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7" calcext:value-type="float">
            <text:p><text:s/>1,9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9" calcext:value-type="float">
            <text:p><text:s/>1,1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35.95" calcext:value-type="float" table:number-columns-spanned="2" table:number-rows-spanned="1">
            <text:p>64,635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0T13:40:09</meta:creation-date>
    <dc:creator>陳勝傑</dc:creator>
    <dc:date>2013-05-10T16:00:56</dc:date>
    <meta:print-date>2013-05-10T13:40:38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