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24</text:p>
          </table:table-cell>
          <table:table-cell table:style-name="ce11" office:value-type="float" office:value="2767" calcext:value-type="float">
            <text:p>2,767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4/01</text:p>
          </table:table-cell>
          <table:table-cell table:style-name="ce11" office:value-type="float" office:value="1164" calcext:value-type="float">
            <text:p>1,164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50.2" calcext:value-type="float">
            <text:p>13,950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222.7" calcext:value-type="float">
            <text:p>28,22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97.5" calcext:value-type="float">
            <text:p>6,69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4.8" calcext:value-type="float">
            <text:p>3,094.8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1461.05" calcext:value-type="float" table:number-columns-spanned="2" table:number-rows-spanned="1">
            <text:p>61,461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23T13:31:22</meta:creation-date>
    <dc:creator>中央銀行</dc:creator>
    <dc:date>2010-03-23T13:32:05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