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20</text:p>
          </table:table-cell>
          <table:table-cell table:style-name="ce12" office:value-type="float" office:value="1277.5" calcext:value-type="float">
            <text:p><text:s/>1,277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2059.5" calcext:value-type="float">
            <text:p><text:s/>2,059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85.8" calcext:value-type="float">
            <text:p><text:s/>85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690.5" calcext:value-type="float">
            <text:p><text:s/>690.5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726" calcext:value-type="float">
            <text:p><text:s/>726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14" calcext:value-type="float">
            <text:p><text:s/>1,114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603.5" calcext:value-type="float">
            <text:p><text:s/>2,603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523" calcext:value-type="float">
            <text:p><text:s/>523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7.5" calcext:value-type="float">
            <text:p><text:s/>5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2377.25" calcext:value-type="float">
            <text:p><text:s/>2,377.25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331.1" calcext:value-type="float">
            <text:p><text:s/>3,331.1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580.6" calcext:value-type="float">
            <text:p><text:s/>3,580.6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192" calcext:value-type="float">
            <text:p><text:s/>1,19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2719.5" calcext:value-type="float">
            <text:p><text:s/>2,719.5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960" calcext:value-type="float">
            <text:p><text:s/>4,960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209.5" calcext:value-type="float">
            <text:p><text:s/>4,209.5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570.5" calcext:value-type="float">
            <text:p><text:s/>1,570.5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608" calcext:value-type="float">
            <text:p><text:s/>1,608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637.3" calcext:value-type="float">
            <text:p><text:s/>3,637.3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927.3" calcext:value-type="float">
            <text:p><text:s/>3,927.3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3951.55" calcext:value-type="float">
            <text:p><text:s/>3,951.55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45" calcext:value-type="float">
            <text:p><text:s/>14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905.15" calcext:value-type="float">
            <text:p><text:s/>905.15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671.5" calcext:value-type="float">
            <text:p><text:s/>1,671.5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267.65" calcext:value-type="float">
            <text:p><text:s/>3,267.65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02.8" calcext:value-type="float">
            <text:p><text:s/>102.8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8.8" calcext:value-type="float">
            <text:p><text:s/>98.8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76.5" calcext:value-type="float">
            <text:p><text:s/>76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9.8" calcext:value-type="float">
            <text:p><text:s/>99.8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328.2" calcext:value-type="float">
            <text:p><text:s/>20,32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949.2" calcext:value-type="float">
            <text:p><text:s/>29,949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56.2" calcext:value-type="float">
            <text:p><text:s/>2,956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0.8" calcext:value-type="float">
            <text:p><text:s/>1,950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3/06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4/07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5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5" calcext:value-type="float">
            <text:p><text:s/>1,40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13.5" calcext:value-type="float">
            <text:p><text:s/>1,21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5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313.4" calcext:value-type="float" table:number-columns-spanned="2" table:number-rows-spanned="1">
            <text:p>65,313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8-19T13:39:12</meta:creation-date>
    <dc:creator>jay</dc:creator>
    <dc:date>2013-08-19T16:13:43</dc:date>
    <meta:print-date>2013-08-19T13:39:41</meta:print-date>
    <meta:document-statistic meta:table-count="4" meta:cell-count="320" meta:object-count="1"/>
    <meta:generator>NDC_ODF_Application_Tools/1.0.3$Windows_X86_64 LibreOffice_project/8ad3e16aadc5e73175a2d44b1abec8638aa18880</meta:generator>
  </office:meta>
</office:document-meta>
</file>