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5</text:p>
          </table:table-cell>
          <table:table-cell table:style-name="ce12" office:value-type="float" office:value="3175.85" calcext:value-type="float">
            <text:p><text:s/>3,175.8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46.3" calcext:value-type="float">
            <text:p><text:s/>6,44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748.45" calcext:value-type="float">
            <text:p><text:s/>42,748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6.05" calcext:value-type="float">
            <text:p><text:s/>3,096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4" calcext:value-type="float">
            <text:p><text:s/>1,3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45" calcext:value-type="float" table:number-columns-spanned="2" table:number-rows-spanned="1">
            <text:p>65,84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4T13:29:44</meta:creation-date>
    <dc:creator>陳勝傑</dc:creator>
    <dc:date>2013-01-24T13:59:50</dc:date>
    <meta:print-date>2013-01-24T13:29:58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