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08/14</text:p>
          </table:table-cell>
          <table:table-cell table:style-name="ce11" office:value-type="float" office:value="665" calcext:value-type="float">
            <text:p>66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7/09/01</text:p>
          </table:table-cell>
          <table:table-cell table:style-name="ce11" office:value-type="float" office:value="250" calcext:value-type="float">
            <text:p>250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7/10/01</text:p>
          </table:table-cell>
          <table:table-cell table:style-name="ce11" office:value-type="float" office:value="786" calcext:value-type="float">
            <text:p>786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7/11/03</text:p>
          </table:table-cell>
          <table:table-cell table:style-name="ce11" office:value-type="float" office:value="375" calcext:value-type="float">
            <text:p>37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7/12/01</text:p>
          </table:table-cell>
          <table:table-cell table:style-name="ce11" office:value-type="float" office:value="10" calcext:value-type="float">
            <text:p>10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920" calcext:value-type="float">
            <text:p>920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349.5" calcext:value-type="float">
            <text:p>349.5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80.05" calcext:value-type="float">
            <text:p>80.0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740" calcext:value-type="float">
            <text:p>740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685" calcext:value-type="float">
            <text:p>685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285" calcext:value-type="float">
            <text:p>285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650" calcext:value-type="float">
            <text:p>650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164" calcext:value-type="float">
            <text:p>164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249.5" calcext:value-type="float">
            <text:p>249.5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226" calcext:value-type="float">
            <text:p>226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143" calcext:value-type="float">
            <text:p>143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137" calcext:value-type="float">
            <text:p>137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378" calcext:value-type="float">
            <text:p>378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117" calcext:value-type="float">
            <text:p>117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594.3" calcext:value-type="float">
            <text:p>1,594.30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1279" calcext:value-type="float">
            <text:p>1,279.0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1193" calcext:value-type="float">
            <text:p>1,193.0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151" calcext:value-type="float">
            <text:p>151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270" calcext:value-type="float">
            <text:p>270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285" calcext:value-type="float">
            <text:p>285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55" calcext:value-type="float">
            <text:p>1,055.00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618.5" calcext:value-type="float">
            <text:p>618.5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237.5" calcext:value-type="float">
            <text:p>237.5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010" calcext:value-type="float">
            <text:p>1,010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515" calcext:value-type="float">
            <text:p>515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325.5" calcext:value-type="float">
            <text:p>325.5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428" calcext:value-type="float">
            <text:p>428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400" calcext:value-type="float">
            <text:p>400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35" calcext:value-type="float">
            <text:p>235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220" calcext:value-type="float">
            <text:p>220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82.5" calcext:value-type="float">
            <text:p>82.5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283.5" calcext:value-type="float">
            <text:p>283.5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536" calcext:value-type="float">
            <text:p>536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300" calcext:value-type="float">
            <text:p>300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407.5" calcext:value-type="float">
            <text:p>407.5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97.5" calcext:value-type="float">
            <text:p>197.5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680" calcext:value-type="float">
            <text:p>680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183.5" calcext:value-type="float">
            <text:p>183.5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793.6" calcext:value-type="float">
            <text:p>793.6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263" calcext:value-type="float">
            <text:p>263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197" calcext:value-type="float">
            <text:p>197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780" calcext:value-type="float">
            <text:p>1,780.00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89" calcext:value-type="float">
            <text:p>89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488" calcext:value-type="float">
            <text:p>488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436" calcext:value-type="float">
            <text:p>436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1" office:value-type="float" office:value="174" calcext:value-type="float">
            <text:p>17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360" calcext:value-type="float">
            <text:p>360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812" calcext:value-type="float">
            <text:p>81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407" calcext:value-type="float">
            <text:p>40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582.5" calcext:value-type="float">
            <text:p>58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9949.1" calcext:value-type="float">
            <text:p>9,949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825.5" calcext:value-type="float">
            <text:p>5,825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384.8" calcext:value-type="float">
            <text:p>8,384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85.05" calcext:value-type="float">
            <text:p>2,785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60" calcext:value-type="float">
            <text:p>1,46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1/01</text:p>
          </table:table-cell>
          <table:table-cell table:style-name="ce11" office:value-type="float" office:value="50" calcext:value-type="float">
            <text:p>50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098/02/02</text:p>
          </table:table-cell>
          <table:table-cell table:style-name="ce11" office:value-type="float" office:value="255" calcext:value-type="float">
            <text:p>255</text:p>
          </table:table-cell>
          <table:table-cell table:style-name="ce16" table:number-columns-spanned="1" table:number-rows-spanned="20"/>
          <table:table-cell table:style-name="ce19" office:value-type="string" calcext:value-type="string" table:number-columns-spanned="1" table:number-rows-spanned="20">
            <text:p>098/03/09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style-name="ce19" office:value-type="string" calcext:value-type="string" table:number-columns-spanned="1" table:number-rows-spanned="20">
            <text:p>098/04/08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style-name="ce19" office:value-type="string" calcext:value-type="string" table:number-columns-spanned="1" table:number-rows-spanned="20">
            <text:p>098/05/11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60" calcext:value-type="float">
            <text:p>6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254" calcext:value-type="float">
            <text:p>25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176.5" calcext:value-type="float">
            <text:p>17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178" calcext:value-type="float">
            <text:p>17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462" calcext:value-type="float">
            <text:p>46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458" calcext:value-type="float">
            <text:p>45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980.5" calcext:value-type="float">
            <text:p>2,98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673" calcext:value-type="float">
            <text:p>673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6/15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098/08/07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1" office:value-type="float" office:value="37057.95" calcext:value-type="float" table:number-columns-spanned="2" table:number-rows-spanned="1">
            <text:p>37,057.95</text:p>
          </table:table-cell>
          <table:covered-table-cell table:style-name="ce22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8-13T14:39:11</meta:creation-date>
    <dc:creator>中央銀行</dc:creator>
    <dc:date>2008-08-13T14:39:33</dc:date>
    <meta:document-statistic meta:table-count="1" meta:cell-count="322" meta:object-count="0"/>
    <meta:generator>NDC_ODF_Application_Tools/1.0.3$Windows_X86_64 LibreOffice_project/8ad3e16aadc5e73175a2d44b1abec8638aa18880</meta:generator>
  </office:meta>
</office:document-meta>
</file>