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3</text:p>
          </table:table-cell>
          <table:table-cell table:style-name="ce11" office:value-type="float" office:value="213.5" calcext:value-type="float">
            <text:p>21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105.3" calcext:value-type="float">
            <text:p>31,10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781.5" calcext:value-type="float">
            <text:p>9,7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88.5" calcext:value-type="float">
            <text:p>2,6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30" calcext:value-type="float">
            <text:p>23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852.75" calcext:value-type="float" table:number-columns-spanned="2" table:number-rows-spanned="1">
            <text:p>56,852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2T13:33:48</meta:creation-date>
    <dc:creator>中央銀行</dc:creator>
    <dc:date>2009-12-02T13:34:02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