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1519.5" calcext:value-type="float" table:number-columns-spanned="2" table:number-rows-spanned="1">
            <text:p>1,519.5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1999.5" calcext:value-type="float" table:number-columns-spanned="2" table:number-rows-spanned="1">
            <text:p>1,999.5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412.3" calcext:value-type="float" table:number-columns-spanned="2" table:number-rows-spanned="1">
            <text:p>40,41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867.5" calcext:value-type="float">
            <text:p>10,86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0" calcext:value-type="float">
            <text:p>2,14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7" calcext:value-type="float">
            <text:p>1,9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304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