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2543.5" calcext:value-type="float" table:number-columns-spanned="2" table:number-rows-spanned="1">
            <text:p>2,543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49" calcext:value-type="float" table:number-columns-spanned="2" table:number-rows-spanned="1">
            <text:p>22,14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27" calcext:value-type="float">
            <text:p>27,6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62" calcext:value-type="float">
            <text:p>1,86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0" calcext:value-type="float">
            <text:p>2,0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967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