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23</text:p>
          </table:table-cell>
          <table:table-cell table:style-name="ce12" office:value-type="float" office:value="3876" calcext:value-type="float">
            <text:p><text:s/>3,87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786.55" calcext:value-type="float">
            <text:p><text:s/>2,786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539" calcext:value-type="float">
            <text:p><text:s/>1,53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662" calcext:value-type="float">
            <text:p><text:s/>1,662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171.5" calcext:value-type="float">
            <text:p><text:s/>3,171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4191.6" calcext:value-type="float">
            <text:p><text:s/>4,191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837.2" calcext:value-type="float">
            <text:p><text:s/>837.2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79.15" calcext:value-type="float">
            <text:p><text:s/>3,079.15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619.25" calcext:value-type="float">
            <text:p><text:s/>2,619.25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13" calcext:value-type="float">
            <text:p><text:s/>713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2423.2" calcext:value-type="float">
            <text:p><text:s/>2,423.2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25.8" calcext:value-type="float">
            <text:p><text:s/>725.8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2646" calcext:value-type="float">
            <text:p><text:s/>2,646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559" calcext:value-type="float">
            <text:p><text:s/>3,559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993.2" calcext:value-type="float">
            <text:p><text:s/>3,993.2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543.5" calcext:value-type="float">
            <text:p><text:s/>1,543.5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697.5" calcext:value-type="float">
            <text:p><text:s/>3,697.5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985.95" calcext:value-type="float">
            <text:p><text:s/>14,985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147.2" calcext:value-type="float">
            <text:p><text:s/>34,147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9.5" calcext:value-type="float">
            <text:p><text:s/>2,8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67" calcext:value-type="float">
            <text:p><text:s/>2,26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12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1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2/1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7" calcext:value-type="float">
            <text:p><text:s/>1,28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720.15" calcext:value-type="float" table:number-columns-spanned="2" table:number-rows-spanned="1">
            <text:p>64,720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5-22T13:36:34</meta:creation-date>
    <dc:creator>陳勝傑</dc:creator>
    <dc:date>2013-05-22T16:12:08</dc:date>
    <meta:print-date>2013-05-22T13:37:01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