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央銀行定期存單到期日分佈情形(單位：新台幣億元)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08/28</text:p>
          </table:table-cell>
          <table:table-cell table:style-name="ce12" office:value-type="float" office:value="680" calcext:value-type="float">
            <text:p>680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097/09/01</text:p>
          </table:table-cell>
          <table:table-cell table:style-name="ce12" office:value-type="float" office:value="250" calcext:value-type="float">
            <text:p>250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097/10/01</text:p>
          </table:table-cell>
          <table:table-cell table:style-name="ce12" office:value-type="float" office:value="786" calcext:value-type="float">
            <text:p>786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097/11/03</text:p>
          </table:table-cell>
          <table:table-cell table:style-name="ce12" office:value-type="float" office:value="375" calcext:value-type="float">
            <text:p>375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097/12/01</text:p>
          </table:table-cell>
          <table:table-cell table:style-name="ce12" office:value-type="float" office:value="10" calcext:value-type="float">
            <text:p>10</text:p>
          </table:table-cell>
          <table:table-cell table:style-name="ce17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793.6" calcext:value-type="float">
            <text:p>793.6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349.5" calcext:value-type="float">
            <text:p>349.5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.05" calcext:value-type="float">
            <text:p>80.0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685" calcext:value-type="float">
            <text:p>685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5" calcext:value-type="float">
            <text:p>285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3" office:value-type="float" office:value="1780" calcext:value-type="float">
            <text:p>1,780.00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64" calcext:value-type="float">
            <text:p>164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226" calcext:value-type="float">
            <text:p>226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143" calcext:value-type="float">
            <text:p>143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37" calcext:value-type="float">
            <text:p>137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3" office:value-type="float" office:value="1594.3" calcext:value-type="float">
            <text:p>1,594.30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3" office:value-type="float" office:value="1279" calcext:value-type="float">
            <text:p>1,279.00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51" calcext:value-type="float">
            <text:p>151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70" calcext:value-type="float">
            <text:p>270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3" office:value-type="float" office:value="1055" calcext:value-type="float">
            <text:p>1,055.00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618.5" calcext:value-type="float">
            <text:p>618.5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37.5" calcext:value-type="float">
            <text:p>237.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3" office:value-type="float" office:value="1010" calcext:value-type="float">
            <text:p>1,010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25.5" calcext:value-type="float">
            <text:p>325.5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218" calcext:value-type="float">
            <text:p>218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428" calcext:value-type="float">
            <text:p>428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400" calcext:value-type="float">
            <text:p>400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270" calcext:value-type="float">
            <text:p>270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220" calcext:value-type="float">
            <text:p>220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56.5" calcext:value-type="float">
            <text:p>456.5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536" calcext:value-type="float">
            <text:p>536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00" calcext:value-type="float">
            <text:p>300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31" calcext:value-type="float">
            <text:p>231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62" calcext:value-type="float">
            <text:p>362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407.5" calcext:value-type="float">
            <text:p>407.5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365" calcext:value-type="float">
            <text:p>365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457" calcext:value-type="float">
            <text:p>457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83.5" calcext:value-type="float">
            <text:p>183.5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953" calcext:value-type="float">
            <text:p>953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1" calcext:value-type="float">
            <text:p>221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643" calcext:value-type="float">
            <text:p>643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488" calcext:value-type="float">
            <text:p>488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436" calcext:value-type="float">
            <text:p>436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208.5" calcext:value-type="float">
            <text:p>208.5</text:p>
          </table:table-cell>
          <table:covered-table-cell table:style-name="ce18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174" calcext:value-type="float">
            <text:p>17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812" calcext:value-type="float">
            <text:p>81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473" calcext:value-type="float">
            <text:p>47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407" calcext:value-type="float">
            <text:p>40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582.5" calcext:value-type="float">
            <text:p>582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3516.6" calcext:value-type="float">
            <text:p>3,516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8931" calcext:value-type="float">
            <text:p>8,931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8384.8" calcext:value-type="float">
            <text:p>8,384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4285.05" calcext:value-type="float">
            <text:p>4,285.0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60" calcext:value-type="float">
            <text:p>1,46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1/01</text:p>
          </table:table-cell>
          <table:table-cell table:style-name="ce12" office:value-type="float" office:value="50" calcext:value-type="float">
            <text:p>50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098/02/02</text:p>
          </table:table-cell>
          <table:table-cell table:style-name="ce12" office:value-type="float" office:value="255" calcext:value-type="float">
            <text:p>255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3/09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4/08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5/11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8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60" calcext:value-type="float">
            <text:p>60</text:p>
          </table:table-cell>
          <table:covered-table-cell table:style-name="ce18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21" calcext:value-type="float">
            <text:p>221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54" calcext:value-type="float">
            <text:p>254</text:p>
          </table:table-cell>
          <table:covered-table-cell table:style-name="ce18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8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76.5" calcext:value-type="float">
            <text:p>176.5</text:p>
          </table:table-cell>
          <table:covered-table-cell table:style-name="ce18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8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9.5" calcext:value-type="float">
            <text:p>29.5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78" calcext:value-type="float">
            <text:p>178</text:p>
          </table:table-cell>
          <table:covered-table-cell table:style-name="ce18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8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8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2980.5" calcext:value-type="float">
            <text:p>2,980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567.5" calcext:value-type="float">
            <text:p>1,567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15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098/08/07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36125.45" calcext:value-type="float" table:number-columns-spanned="2" table:number-rows-spanned="1">
            <text:p>36,125.45</text:p>
          </table:table-cell>
          <table:covered-table-cell table:style-name="ce22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8-27T13:58:45</meta:creation-date>
    <dc:creator>中央銀行</dc:creator>
    <dc:date>2008-08-27T13:59:47</dc:date>
    <meta:document-statistic meta:table-count="1" meta:cell-count="322" meta:object-count="0"/>
    <meta:generator>NDC_ODF_Application_Tools/1.0.3$Windows_X86_64 LibreOffice_project/8ad3e16aadc5e73175a2d44b1abec8638aa18880</meta:generator>
  </office:meta>
</office:document-meta>
</file>