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1407.5" calcext:value-type="float" table:number-columns-spanned="2" table:number-rows-spanned="1">
            <text:p>1,407.5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3478.5" calcext:value-type="float" table:number-columns-spanned="2" table:number-rows-spanned="1">
            <text:p>3,478.5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3023" calcext:value-type="float" table:number-columns-spanned="2" table:number-rows-spanned="1">
            <text:p>3,023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608.7" calcext:value-type="float" table:number-columns-spanned="2" table:number-rows-spanned="1">
            <text:p>35,608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75" calcext:value-type="float">
            <text:p>14,9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0" calcext:value-type="float">
            <text:p>2,2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1" calcext:value-type="float">
            <text:p>2,0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51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