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2 <text:s text:c="3"/>12 <text:s text:c="10"/></text:p>
          </table:table-cell>
          <table:table-cell table:style-name="ce20" office:value-type="float" office:value="4969421" calcext:value-type="float">
            <text:p>4,969,421 </text:p>
          </table:table-cell>
          <table:table-cell table:style-name="ce31" office:value-type="float" office:value="3038881" calcext:value-type="float">
            <text:p>3,038,881 </text:p>
          </table:table-cell>
          <table:table-cell table:style-name="ce31" office:value-type="float" office:value="690016" calcext:value-type="float">
            <text:p>690,016 </text:p>
          </table:table-cell>
          <table:table-cell table:style-name="ce31" office:value-type="float" office:value="80452" calcext:value-type="float">
            <text:p>80,452 </text:p>
          </table:table-cell>
          <table:table-cell table:style-name="ce31" office:value-type="float" office:value="172455" calcext:value-type="float">
            <text:p>172,455 </text:p>
          </table:table-cell>
          <table:table-cell table:style-name="ce31" office:value-type="float" office:value="613140" calcext:value-type="float">
            <text:p>613,140 </text:p>
          </table:table-cell>
          <table:table-cell table:style-name="ce41" office:value-type="float" office:value="374477" calcext:value-type="float">
            <text:p>374,477 </text:p>
          </table:table-cell>
          <table:table-cell table:style-name="ce49" office:value-type="float" office:value="420396" calcext:value-type="float">
            <text:p>420,396 </text:p>
          </table:table-cell>
          <table:table-cell table:style-name="ce57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3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5 <text:s text:c="10"/></text:p>
          </table:table-cell>
          <table:table-cell table:style-name="ce21" office:value-type="float" office:value="6577286" calcext:value-type="float">
            <text:p>6,577,286 </text:p>
          </table:table-cell>
          <table:table-cell table:style-name="ce32" office:value-type="float" office:value="4692826" calcext:value-type="float">
            <text:p>4,692,826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3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4763" calcext:value-type="float">
            <text:p>6,614,763 </text:p>
          </table:table-cell>
          <table:table-cell table:style-name="ce32" office:value-type="float" office:value="4728805" calcext:value-type="float">
            <text:p>4,728,805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38579" calcext:value-type="float">
            <text:p>6,638,579 </text:p>
          </table:table-cell>
          <table:table-cell table:style-name="ce32" office:value-type="float" office:value="4768182" calcext:value-type="float">
            <text:p>4,768,182 </text:p>
          </table:table-cell>
          <table:table-cell table:style-name="ce32" office:value-type="float" office:value="799601" calcext:value-type="float">
            <text:p>799,601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1755" calcext:value-type="float">
            <text:p>711,755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877" calcext:value-type="float">
            <text:p>998,87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71696" calcext:value-type="float">
            <text:p>6,671,696 </text:p>
          </table:table-cell>
          <table:table-cell table:style-name="ce32" office:value-type="float" office:value="4805890" calcext:value-type="float">
            <text:p>4,805,890 </text:p>
          </table:table-cell>
          <table:table-cell table:style-name="ce32" office:value-type="float" office:value="794090" calcext:value-type="float">
            <text:p>794,090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19261" calcext:value-type="float">
            <text:p>719,26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6475" calcext:value-type="float">
            <text:p>986,47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878111" calcext:value-type="float">
            <text:p>6,878,111 </text:p>
          </table:table-cell>
          <table:table-cell table:style-name="ce32" office:value-type="float" office:value="5098929" calcext:value-type="float">
            <text:p>5,098,929 </text:p>
          </table:table-cell>
          <table:table-cell table:style-name="ce32" office:value-type="float" office:value="690939" calcext:value-type="float">
            <text:p>690,939 </text:p>
          </table:table-cell>
          <table:table-cell table:style-name="ce32" office:value-type="float" office:value="58235" calcext:value-type="float">
            <text:p>58,235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776889" calcext:value-type="float">
            <text:p>776,889 </text:p>
          </table:table-cell>
          <table:table-cell table:style-name="ce42" office:value-type="float" office:value="183319" calcext:value-type="float">
            <text:p>183,319 </text:p>
          </table:table-cell>
          <table:table-cell table:style-name="ce50" office:value-type="float" office:value="1225491" calcext:value-type="float">
            <text:p>1,225,49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908238" calcext:value-type="float">
            <text:p>6,908,238 </text:p>
          </table:table-cell>
          <table:table-cell table:style-name="ce32" office:value-type="float" office:value="5126848" calcext:value-type="float">
            <text:p>5,126,848 </text:p>
          </table:table-cell>
          <table:table-cell table:style-name="ce32" office:value-type="float" office:value="681368" calcext:value-type="float">
            <text:p>681,368 </text:p>
          </table:table-cell>
          <table:table-cell table:style-name="ce32" office:value-type="float" office:value="59394" calcext:value-type="float">
            <text:p>59,394 </text:p>
          </table:table-cell>
          <table:table-cell table:style-name="ce32" office:value-type="float" office:value="69206" calcext:value-type="float">
            <text:p>69,206 </text:p>
          </table:table-cell>
          <table:table-cell table:style-name="ce32" office:value-type="float" office:value="790029" calcext:value-type="float">
            <text:p>790,029 </text:p>
          </table:table-cell>
          <table:table-cell table:style-name="ce42" office:value-type="float" office:value="181393" calcext:value-type="float">
            <text:p>181,393 </text:p>
          </table:table-cell>
          <table:table-cell table:style-name="ce50" office:value-type="float" office:value="1242641" calcext:value-type="float">
            <text:p>1,242,64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100 <text:s text:c="4"/>1 <text:s text:c="10"/></text:p>
          </table:table-cell>
          <table:table-cell table:style-name="ce21" office:value-type="float" office:value="6950007" calcext:value-type="float">
            <text:p>6,950,007 </text:p>
          </table:table-cell>
          <table:table-cell table:style-name="ce32" office:value-type="float" office:value="5190540" calcext:value-type="float">
            <text:p>5,190,540 </text:p>
          </table:table-cell>
          <table:table-cell table:style-name="ce32" office:value-type="float" office:value="653218" calcext:value-type="float">
            <text:p>653,218 </text:p>
          </table:table-cell>
          <table:table-cell table:style-name="ce32" office:value-type="float" office:value="63795" calcext:value-type="float">
            <text:p>63,795 </text:p>
          </table:table-cell>
          <table:table-cell table:style-name="ce32" office:value-type="float" office:value="68552" calcext:value-type="float">
            <text:p>68,552 </text:p>
          </table:table-cell>
          <table:table-cell table:style-name="ce32" office:value-type="float" office:value="796906" calcext:value-type="float">
            <text:p>796,906 </text:p>
          </table:table-cell>
          <table:table-cell table:style-name="ce42" office:value-type="float" office:value="176996" calcext:value-type="float">
            <text:p>176,996 </text:p>
          </table:table-cell>
          <table:table-cell table:style-name="ce50" office:value-type="float" office:value="1300995" calcext:value-type="float">
            <text:p>1,300,995 </text:p>
          </table:table-cell>
          <table:table-cell table:style-name="ce58" office:value-type="string" calcext:value-type="string">
            <text:p>Jan. <text:s text:c="2"/>201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926113" calcext:value-type="float">
            <text:p>6,926,113 </text:p>
          </table:table-cell>
          <table:table-cell table:style-name="ce32" office:value-type="float" office:value="5190045" calcext:value-type="float">
            <text:p>5,190,045 </text:p>
          </table:table-cell>
          <table:table-cell table:style-name="ce32" office:value-type="float" office:value="644242" calcext:value-type="float">
            <text:p>644,242 </text:p>
          </table:table-cell>
          <table:table-cell table:style-name="ce32" office:value-type="float" office:value="63359" calcext:value-type="float">
            <text:p>63,359 </text:p>
          </table:table-cell>
          <table:table-cell table:style-name="ce32" office:value-type="float" office:value="67255" calcext:value-type="float">
            <text:p>67,255 </text:p>
          </table:table-cell>
          <table:table-cell table:style-name="ce32" office:value-type="float" office:value="785661" calcext:value-type="float">
            <text:p>785,661 </text:p>
          </table:table-cell>
          <table:table-cell table:style-name="ce42" office:value-type="float" office:value="175551" calcext:value-type="float">
            <text:p>175,551 </text:p>
          </table:table-cell>
          <table:table-cell table:style-name="ce50" office:value-type="float" office:value="1307148" calcext:value-type="float">
            <text:p>1,307,148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林秀貞</dc:creator>
    <dc:date>2011-03-28T10:19:34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