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18413" calcext:value-type="float">
            <text:p>1,018,413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4"/>5 <text:s text:c="10"/></text:p>
          </table:table-cell>
          <table:table-cell table:style-name="ce21" office:value-type="float" office:value="6608935" calcext:value-type="float">
            <text:p>6,608,935 </text:p>
          </table:table-cell>
          <table:table-cell table:style-name="ce32" office:value-type="float" office:value="4117331" calcext:value-type="float">
            <text:p>4,117,331 </text:p>
          </table:table-cell>
          <table:table-cell table:style-name="ce32" office:value-type="float" office:value="749198" calcext:value-type="float">
            <text:p>749,198 </text:p>
          </table:table-cell>
          <table:table-cell table:style-name="ce32" office:value-type="float" office:value="135131" calcext:value-type="float">
            <text:p>135,131 </text:p>
          </table:table-cell>
          <table:table-cell table:style-name="ce32" office:value-type="float" office:value="166736" calcext:value-type="float">
            <text:p>166,736 </text:p>
          </table:table-cell>
          <table:table-cell table:style-name="ce32" office:value-type="float" office:value="1044968" calcext:value-type="float">
            <text:p>1,044,968 </text:p>
          </table:table-cell>
          <table:table-cell table:style-name="ce42" office:value-type="float" office:value="395571" calcext:value-type="float">
            <text:p>395,571 </text:p>
          </table:table-cell>
          <table:table-cell table:style-name="ce50" office:value-type="float" office:value="709842" calcext:value-type="float">
            <text:p>709,842 </text:p>
          </table:table-cell>
          <table:table-cell table:style-name="ce58" office:value-type="string" calcext:value-type="string">
            <text:p>May <text:s text:c="3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6245" calcext:value-type="float">
            <text:p>6,616,245 </text:p>
          </table:table-cell>
          <table:table-cell table:style-name="ce32" office:value-type="float" office:value="4158173" calcext:value-type="float">
            <text:p>4,158,173 </text:p>
          </table:table-cell>
          <table:table-cell table:style-name="ce32" office:value-type="float" office:value="754442" calcext:value-type="float">
            <text:p>754,442 </text:p>
          </table:table-cell>
          <table:table-cell table:style-name="ce32" office:value-type="float" office:value="134577" calcext:value-type="float">
            <text:p>134,577 </text:p>
          </table:table-cell>
          <table:table-cell table:style-name="ce32" office:value-type="float" office:value="165600" calcext:value-type="float">
            <text:p>165,600 </text:p>
          </table:table-cell>
          <table:table-cell table:style-name="ce32" office:value-type="float" office:value="1020632" calcext:value-type="float">
            <text:p>1,020,632 </text:p>
          </table:table-cell>
          <table:table-cell table:style-name="ce42" office:value-type="float" office:value="382821" calcext:value-type="float">
            <text:p>382,821 </text:p>
          </table:table-cell>
          <table:table-cell table:style-name="ce50" office:value-type="float" office:value="726583" calcext:value-type="float">
            <text:p>726,583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26633" calcext:value-type="float">
            <text:p>6,626,633 </text:p>
          </table:table-cell>
          <table:table-cell table:style-name="ce32" office:value-type="float" office:value="4199788" calcext:value-type="float">
            <text:p>4,199,788 </text:p>
          </table:table-cell>
          <table:table-cell table:style-name="ce32" office:value-type="float" office:value="751757" calcext:value-type="float">
            <text:p>751,757 </text:p>
          </table:table-cell>
          <table:table-cell table:style-name="ce32" office:value-type="float" office:value="132985" calcext:value-type="float">
            <text:p>132,985 </text:p>
          </table:table-cell>
          <table:table-cell table:style-name="ce32" office:value-type="float" office:value="163654" calcext:value-type="float">
            <text:p>163,654 </text:p>
          </table:table-cell>
          <table:table-cell table:style-name="ce32" office:value-type="float" office:value="1002474" calcext:value-type="float">
            <text:p>1,002,474 </text:p>
          </table:table-cell>
          <table:table-cell table:style-name="ce42" office:value-type="float" office:value="375975" calcext:value-type="float">
            <text:p>375,975 </text:p>
          </table:table-cell>
          <table:table-cell table:style-name="ce50" office:value-type="float" office:value="728573" calcext:value-type="float">
            <text:p>728,573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587225" calcext:value-type="float">
            <text:p>6,587,225 </text:p>
          </table:table-cell>
          <table:table-cell table:style-name="ce32" office:value-type="float" office:value="4215483" calcext:value-type="float">
            <text:p>4,215,483 </text:p>
          </table:table-cell>
          <table:table-cell table:style-name="ce32" office:value-type="float" office:value="759355" calcext:value-type="float">
            <text:p>759,355 </text:p>
          </table:table-cell>
          <table:table-cell table:style-name="ce32" office:value-type="float" office:value="130583" calcext:value-type="float">
            <text:p>130,583 </text:p>
          </table:table-cell>
          <table:table-cell table:style-name="ce32" office:value-type="float" office:value="161835" calcext:value-type="float">
            <text:p>161,835 </text:p>
          </table:table-cell>
          <table:table-cell table:style-name="ce32" office:value-type="float" office:value="961984" calcext:value-type="float">
            <text:p>961,984 </text:p>
          </table:table-cell>
          <table:table-cell table:style-name="ce42" office:value-type="float" office:value="357985" calcext:value-type="float">
            <text:p>357,985 </text:p>
          </table:table-cell>
          <table:table-cell table:style-name="ce50" office:value-type="float" office:value="764757" calcext:value-type="float">
            <text:p>764,757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574614" calcext:value-type="float">
            <text:p>6,574,614 </text:p>
          </table:table-cell>
          <table:table-cell table:style-name="ce32" office:value-type="float" office:value="4230302" calcext:value-type="float">
            <text:p>4,230,302 </text:p>
          </table:table-cell>
          <table:table-cell table:style-name="ce32" office:value-type="float" office:value="777475" calcext:value-type="float">
            <text:p>777,475 </text:p>
          </table:table-cell>
          <table:table-cell table:style-name="ce32" office:value-type="float" office:value="128750" calcext:value-type="float">
            <text:p>128,750 </text:p>
          </table:table-cell>
          <table:table-cell table:style-name="ce32" office:value-type="float" office:value="159737" calcext:value-type="float">
            <text:p>159,737 </text:p>
          </table:table-cell>
          <table:table-cell table:style-name="ce32" office:value-type="float" office:value="931870" calcext:value-type="float">
            <text:p>931,870 </text:p>
          </table:table-cell>
          <table:table-cell table:style-name="ce42" office:value-type="float" office:value="346480" calcext:value-type="float">
            <text:p>346,480 </text:p>
          </table:table-cell>
          <table:table-cell table:style-name="ce50" office:value-type="float" office:value="791396" calcext:value-type="float">
            <text:p>791,39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567544" calcext:value-type="float">
            <text:p>6,567,544 </text:p>
          </table:table-cell>
          <table:table-cell table:style-name="ce32" office:value-type="float" office:value="4249882" calcext:value-type="float">
            <text:p>4,249,882 </text:p>
          </table:table-cell>
          <table:table-cell table:style-name="ce32" office:value-type="float" office:value="786704" calcext:value-type="float">
            <text:p>786,704 </text:p>
          </table:table-cell>
          <table:table-cell table:style-name="ce32" office:value-type="float" office:value="125554" calcext:value-type="float">
            <text:p>125,554 </text:p>
          </table:table-cell>
          <table:table-cell table:style-name="ce32" office:value-type="float" office:value="157055" calcext:value-type="float">
            <text:p>157,055 </text:p>
          </table:table-cell>
          <table:table-cell table:style-name="ce32" office:value-type="float" office:value="912272" calcext:value-type="float">
            <text:p>912,272 </text:p>
          </table:table-cell>
          <table:table-cell table:style-name="ce42" office:value-type="float" office:value="336077" calcext:value-type="float">
            <text:p>336,077 </text:p>
          </table:table-cell>
          <table:table-cell table:style-name="ce50" office:value-type="float" office:value="809159" calcext:value-type="float">
            <text:p>809,15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597928" calcext:value-type="float">
            <text:p>6,597,928 </text:p>
          </table:table-cell>
          <table:table-cell table:style-name="ce32" office:value-type="float" office:value="4305768" calcext:value-type="float">
            <text:p>4,305,768 </text:p>
          </table:table-cell>
          <table:table-cell table:style-name="ce32" office:value-type="float" office:value="789741" calcext:value-type="float">
            <text:p>789,741 </text:p>
          </table:table-cell>
          <table:table-cell table:style-name="ce32" office:value-type="float" office:value="122951" calcext:value-type="float">
            <text:p>122,951 </text:p>
          </table:table-cell>
          <table:table-cell table:style-name="ce32" office:value-type="float" office:value="153563" calcext:value-type="float">
            <text:p>153,563 </text:p>
          </table:table-cell>
          <table:table-cell table:style-name="ce32" office:value-type="float" office:value="897483" calcext:value-type="float">
            <text:p>897,483 </text:p>
          </table:table-cell>
          <table:table-cell table:style-name="ce42" office:value-type="float" office:value="328422" calcext:value-type="float">
            <text:p>328,422 </text:p>
          </table:table-cell>
          <table:table-cell table:style-name="ce50" office:value-type="float" office:value="821878" calcext:value-type="float">
            <text:p>821,87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1 <text:s text:c="10"/></text:p>
          </table:table-cell>
          <table:table-cell table:style-name="ce21" office:value-type="float" office:value="6636024" calcext:value-type="float">
            <text:p>6,636,024 </text:p>
          </table:table-cell>
          <table:table-cell table:style-name="ce32" office:value-type="float" office:value="4375500" calcext:value-type="float">
            <text:p>4,375,500 </text:p>
          </table:table-cell>
          <table:table-cell table:style-name="ce32" office:value-type="float" office:value="813075" calcext:value-type="float">
            <text:p>813,075 </text:p>
          </table:table-cell>
          <table:table-cell table:style-name="ce32" office:value-type="float" office:value="118089" calcext:value-type="float">
            <text:p>118,089 </text:p>
          </table:table-cell>
          <table:table-cell table:style-name="ce32" office:value-type="float" office:value="146813" calcext:value-type="float">
            <text:p>146,813 </text:p>
          </table:table-cell>
          <table:table-cell table:style-name="ce32" office:value-type="float" office:value="868928" calcext:value-type="float">
            <text:p>868,928 </text:p>
          </table:table-cell>
          <table:table-cell table:style-name="ce42" office:value-type="float" office:value="313619" calcext:value-type="float">
            <text:p>313,619 </text:p>
          </table:table-cell>
          <table:table-cell table:style-name="ce50" office:value-type="float" office:value="860406" calcext:value-type="float">
            <text:p>860,406 </text:p>
          </table:table-cell>
          <table:table-cell table:style-name="ce58" office:value-type="string" calcext:value-type="string">
            <text:p>Jan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879136" calcext:value-type="float">
            <text:p>879,136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897799" calcext:value-type="float">
            <text:p>897,79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12282" calcext:value-type="float">
            <text:p>912,282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27474" calcext:value-type="float">
            <text:p>927,47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37331" calcext:value-type="float">
            <text:p>937,331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960473" calcext:value-type="float">
            <text:p>960,473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984395" calcext:value-type="float">
            <text:p>984,39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987586" calcext:value-type="float">
            <text:p>987,5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990316" calcext:value-type="float">
            <text:p>990,316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998188" calcext:value-type="float">
            <text:p>998,18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18413" calcext:value-type="float">
            <text:p>1,018,41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32009" calcext:value-type="float">
            <text:p>6,732,009 </text:p>
          </table:table-cell>
          <table:table-cell table:style-name="ce32" office:value-type="float" office:value="4646738" calcext:value-type="float">
            <text:p>4,646,738 </text:p>
          </table:table-cell>
          <table:table-cell table:style-name="ce32" office:value-type="float" office:value="847445" calcext:value-type="float">
            <text:p>847,445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5" calcext:value-type="float">
            <text:p>119,135 </text:p>
          </table:table-cell>
          <table:table-cell table:style-name="ce32" office:value-type="float" office:value="767621" calcext:value-type="float">
            <text:p>767,621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25052" calcext:value-type="float">
            <text:p>1,025,052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95808" calcext:value-type="float">
            <text:p>6,695,808 </text:p>
          </table:table-cell>
          <table:table-cell table:style-name="ce32" office:value-type="float" office:value="4635795" calcext:value-type="float">
            <text:p>4,635,795 </text:p>
          </table:table-cell>
          <table:table-cell table:style-name="ce32" office:value-type="float" office:value="845202" calcext:value-type="float">
            <text:p>845,202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6" calcext:value-type="float">
            <text:p>116,296 </text:p>
          </table:table-cell>
          <table:table-cell table:style-name="ce32" office:value-type="float" office:value="752247" calcext:value-type="float">
            <text:p>752,247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28754" calcext:value-type="float">
            <text:p>1,028,754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03-24T09:45:22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