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15</text:p>
          </table:table-cell>
          <table:table-cell table:style-name="ce12" office:value-type="float" office:value="454.5" calcext:value-type="float">
            <text:p><text:s/>454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2281.8" calcext:value-type="float">
            <text:p><text:s/>2,281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247.1" calcext:value-type="float">
            <text:p><text:s/>4,247.1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33.5" calcext:value-type="float">
            <text:p><text:s/>233.5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743.5" calcext:value-type="float">
            <text:p><text:s/>2,743.5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343" calcext:value-type="float">
            <text:p><text:s/>5,343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866" calcext:value-type="float">
            <text:p><text:s/>1,86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31" calcext:value-type="float">
            <text:p><text:s/>1,131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444.8" calcext:value-type="float">
            <text:p><text:s/>6,444.8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955" calcext:value-type="float">
            <text:p><text:s/>955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773" calcext:value-type="float">
            <text:p><text:s/>2,773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59.5" calcext:value-type="float">
            <text:p><text:s/>859.5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168.5" calcext:value-type="float">
            <text:p><text:s/>3,168.5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607" calcext:value-type="float">
            <text:p><text:s/>3,607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431.5" calcext:value-type="float">
            <text:p><text:s/>2,431.5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518.7" calcext:value-type="float">
            <text:p><text:s/>2,518.7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250" calcext:value-type="float">
            <text:p><text:s/>2,250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449.8" calcext:value-type="float">
            <text:p><text:s/>30,449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774.1" calcext:value-type="float">
            <text:p><text:s/>20,774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0" calcext:value-type="float">
            <text:p><text:s/>1,9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88" calcext:value-type="float">
            <text:p><text:s/>1,78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76" calcext:value-type="float">
            <text:p><text:s/>1,27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233.9" calcext:value-type="float" table:number-columns-spanned="2" table:number-rows-spanned="1">
            <text:p>68,233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2-12T13:37:04</meta:creation-date>
    <dc:creator>陳勝傑</dc:creator>
    <dc:date>2014-12-12T16:07:43</dc:date>
    <meta:print-date>2014-12-12T13:37:30</meta:print-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