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19</text:p>
          </table:table-cell>
          <table:table-cell table:style-name="ce11" office:value-type="float" office:value="319" calcext:value-type="float">
            <text:p>319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58.5" calcext:value-type="float">
            <text:p>1,058.50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271.5" calcext:value-type="float">
            <text:p>271.5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299" calcext:value-type="float">
            <text:p>5,299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32" calcext:value-type="float">
            <text:p>932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907.5" calcext:value-type="float">
            <text:p>907.5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024.5" calcext:value-type="float">
            <text:p>2,024.5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3095.5" calcext:value-type="float">
            <text:p>3,095.5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41" calcext:value-type="float">
            <text:p>541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708.5" calcext:value-type="float">
            <text:p>1,708.50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543" calcext:value-type="float">
            <text:p>543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745" calcext:value-type="float">
            <text:p>1,745.00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252" calcext:value-type="float">
            <text:p>3,252.00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713.5" calcext:value-type="float">
            <text:p>1,713.50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69" calcext:value-type="float">
            <text:p>2,969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6183.1" calcext:value-type="float">
            <text:p>26,183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645.8" calcext:value-type="float">
            <text:p>5,645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807.55" calcext:value-type="float">
            <text:p>3,807.5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098/09/07</text:p>
          </table:table-cell>
          <table:table-cell table:style-name="ce20" office:value-type="float" office:value="980" calcext:value-type="float" table:number-columns-spanned="1" table:number-rows-spanned="18">
            <text:p>980</text:p>
          </table:table-cell>
          <table:table-cell table:style-name="ce17" table:number-columns-spanned="1" table:number-rows-spanned="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5.5" calcext:value-type="float">
            <text:p>83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5" calcext:value-type="float">
            <text:p>1,325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980" calcext:value-type="float">
            <text:p>98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44104.45" calcext:value-type="float" table:number-columns-spanned="2" table:number-rows-spanned="1">
            <text:p>44,104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2-18T14:00:44</meta:creation-date>
    <dc:creator>中央銀行</dc:creator>
    <dc:date>2009-02-18T14:01:00</dc:date>
    <meta:document-statistic meta:table-count="4" meta:cell-count="302" meta:object-count="0"/>
    <meta:generator>NDC_ODF_Application_Tools/1.0.3$Windows_X86_64 LibreOffice_project/8ad3e16aadc5e73175a2d44b1abec8638aa18880</meta:generator>
  </office:meta>
</office:document-meta>
</file>