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259.2" calcext:value-type="float">
            <text:p>1,259.2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5440" calcext:value-type="float">
            <text:p>5,440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427.5" calcext:value-type="float" table:number-columns-spanned="2" table:number-rows-spanned="1">
            <text:p>12,42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144" calcext:value-type="float">
            <text:p>35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62" calcext:value-type="float">
            <text:p>2,4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>
            <text:p>1,9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49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2T13:54:34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