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23</text:p>
          </table:table-cell>
          <table:table-cell table:style-name="ce6" office:value-type="float" office:value="610" calcext:value-type="float">
            <text:p>61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0" office:value-type="float" office:value="2228" calcext:value-type="float">
            <text:p>2,228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8/02</text:p>
          </table:table-cell>
          <table:table-cell table:style-name="ce6" office:value-type="float" office:value="647" calcext:value-type="float">
            <text:p>647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6" office:value-type="float" office:value="728" calcext:value-type="float">
            <text:p>728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6" office:value-type="float" office:value="437" calcext:value-type="float">
            <text:p>437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6" office:value-type="float" office:value="950" calcext:value-type="float">
            <text:p>950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450" calcext:value-type="float">
            <text:p>45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260" calcext:value-type="float">
            <text:p>26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316" calcext:value-type="float">
            <text:p>1,316.0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0" office:value-type="float" office:value="1439.5" calcext:value-type="float">
            <text:p>1,439.50</text:p>
          </table:table-cell>
          <table:covered-table-cell table:style-name="ce15"/>
          <table:table-cell table:style-name="ce6" office:value-type="string" calcext:value-type="string">
            <text:p>       08/09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6" office:value-type="float" office:value="942" calcext:value-type="float">
            <text:p>942</text:p>
          </table:table-cell>
          <table:covered-table-cell table:style-name="ce15"/>
          <table:table-cell table:style-name="ce6" office:value-type="string" calcext:value-type="string">
            <text:p>       08/10</text:p>
          </table:table-cell>
          <table:table-cell table:style-name="ce6" office:value-type="float" office:value="550" calcext:value-type="float">
            <text:p>55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325.5" calcext:value-type="float">
            <text:p>3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870.5" calcext:value-type="float">
            <text:p>87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665" calcext:value-type="float">
            <text:p>66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407.5" calcext:value-type="float">
            <text:p>407.5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920" calcext:value-type="float">
            <text:p>9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6</text:p>
          </table:table-cell>
          <table:table-cell table:style-name="ce6" office:value-type="float" office:value="740" calcext:value-type="float">
            <text:p>740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7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10" office:value-type="float" office:value="1193" calcext:value-type="float">
            <text:p>1,193.00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5783.5" calcext:value-type="float">
            <text:p>5,783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3687" calcext:value-type="float">
            <text:p>13,687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666.5" calcext:value-type="float">
            <text:p>3,66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158.3" calcext:value-type="float">
            <text:p>6,158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3"/>
          <table:table-cell table:style-name="ce16" office:value-type="string" calcext:value-type="string" table:number-columns-spanned="1" table:number-rows-spanned="23">
            <text:p>098/03/09</text:p>
          </table:table-cell>
          <table:table-cell table:style-name="ce17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6" office:value-type="string" calcext:value-type="string" table:number-columns-spanned="1" table:number-rows-spanned="23">
            <text:p>098/04/08</text:p>
          </table:table-cell>
          <table:table-cell table:style-name="ce17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6" office:value-type="string" calcext:value-type="string" table:number-columns-spanned="1" table:number-rows-spanned="23">
            <text:p>098/05/11</text:p>
          </table:table-cell>
          <table:table-cell table:style-name="ce17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01/13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1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01/15</text:p>
          </table:table-cell>
          <table:table-cell table:style-name="ce6" office:value-type="float" office:value="60" calcext:value-type="float">
            <text:p>6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01/1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01/19</text:p>
          </table:table-cell>
          <table:table-cell table:style-name="ce6" office:value-type="float" office:value="254" calcext:value-type="float">
            <text:p>254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01/20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36" calcext:value-type="float">
            <text:p>1,03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7408.35" calcext:value-type="float" table:number-columns-spanned="2" table:number-rows-spanned="1">
            <text:p>37,408.35</text:p>
          </table:table-cell>
          <table:covered-table-cell table:style-name="ce1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22T13:49:05</meta:creation-date>
    <dc:creator>中央銀行</dc:creator>
    <dc:date>2008-07-22T13:49:32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