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17</text:p>
          </table:table-cell>
          <table:table-cell table:style-name="ce11" office:value-type="float" office:value="1866.5" calcext:value-type="float">
            <text:p>1,866.5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0/01</text:p>
          </table:table-cell>
          <table:table-cell table:style-name="ce11" office:value-type="float" office:value="2164.5" calcext:value-type="float">
            <text:p>2,164.5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2324.5" calcext:value-type="float">
            <text:p>2,324.5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990" calcext:value-type="float">
            <text:p>99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999" calcext:value-type="float">
            <text:p>1,999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975.3" calcext:value-type="float">
            <text:p>16,975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056.1" calcext:value-type="float">
            <text:p>27,056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2.5" calcext:value-type="float">
            <text:p>4,772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5.5" calcext:value-type="float">
            <text:p>17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296.9" calcext:value-type="float" table:number-columns-spanned="2" table:number-rows-spanned="1">
            <text:p>65,296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16T13:32:11</meta:creation-date>
    <dc:creator>中央銀行</dc:creator>
    <dc:date>2010-09-16T13:32:21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