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6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33658.5" calcext:value-type="float">
            <text:p><text:s/>533,659 </text:p>
          </table:table-cell>
          <table:table-cell table:style-name="ce33" office:value-type="float" office:value="1374987" calcext:value-type="float">
            <text:p><text:s/>1,374,987 </text:p>
          </table:table-cell>
          <table:table-cell table:style-name="ce28" office:value-type="float" office:value="1908645.5" calcext:value-type="float">
            <text:p><text:s/>1,908,646 </text:p>
          </table:table-cell>
          <table:table-cell table:style-name="ce39" office:value-type="float" office:value="0.197558749192902" calcext:value-type="float">
            <text:p><text:s/>19.76%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533632.5" calcext:value-type="float">
            <text:p><text:s/>533,633 </text:p>
          </table:table-cell>
          <table:table-cell table:style-name="ce26" office:value-type="float" office:value="357702" calcext:value-type="float">
            <text:p><text:s/>357,702 </text:p>
          </table:table-cell>
          <table:table-cell table:style-name="ce26" office:value-type="float" office:value="891334.5" calcext:value-type="float">
            <text:p><text:s/>891,335 </text:p>
          </table:table-cell>
          <table:table-cell table:style-name="ce40" office:value-type="float" office:value="0.0922596306818005" calcext:value-type="float">
            <text:p><text:s/>9.23%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12911" calcext:value-type="float">
            <text:p><text:s/>12,911 </text:p>
          </table:table-cell>
          <table:table-cell table:style-name="ce26" office:value-type="float" office:value="3220" calcext:value-type="float">
            <text:p><text:s/>3,220 </text:p>
          </table:table-cell>
          <table:table-cell table:style-name="ce26" office:value-type="float" office:value="16131" calcext:value-type="float">
            <text:p><text:s/>16,131 </text:p>
          </table:table-cell>
          <table:table-cell table:style-name="ce40" office:value-type="float" office:value="0.00166967631403039" calcext:value-type="float">
            <text:p><text:s/>0.17%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443199" calcext:value-type="float">
            <text:p><text:s/>443,199 </text:p>
          </table:table-cell>
          <table:table-cell table:style-name="ce26" office:value-type="float" office:value="342115" calcext:value-type="float">
            <text:p><text:s/>342,115 </text:p>
          </table:table-cell>
          <table:table-cell table:style-name="ce26" office:value-type="float" office:value="785314" calcext:value-type="float">
            <text:p><text:s/>785,314 </text:p>
          </table:table-cell>
          <table:table-cell table:style-name="ce40" office:value-type="float" office:value="0.0812857346027193" calcext:value-type="float">
            <text:p><text:s/>8.13%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8010.5" calcext:value-type="float">
            <text:p><text:s/>38,011 </text:p>
          </table:table-cell>
          <table:table-cell table:style-name="ce26" office:value-type="float" office:value="11884" calcext:value-type="float">
            <text:p><text:s/>11,884 </text:p>
          </table:table-cell>
          <table:table-cell table:style-name="ce26" office:value-type="float" office:value="49894.5" calcext:value-type="float">
            <text:p><text:s/>49,895 </text:p>
          </table:table-cell>
          <table:table-cell table:style-name="ce40" office:value-type="float" office:value="0.00516444515841482" calcext:value-type="float">
            <text:p><text:s/>0.52%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39512" calcext:value-type="float">
            <text:p><text:s/>39,512 </text:p>
          </table:table-cell>
          <table:table-cell table:style-name="ce26" office:value-type="float" office:value="483" calcext:value-type="float">
            <text:p><text:s/>483 </text:p>
          </table:table-cell>
          <table:table-cell table:style-name="ce26" office:value-type="float" office:value="39995" calcext:value-type="float">
            <text:p><text:s/>39,995 </text:p>
          </table:table-cell>
          <table:table-cell table:style-name="ce40" office:value-type="float" office:value="0.00413977460663602" calcext:value-type="float">
            <text:p><text:s/>0.41%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26" calcext:value-type="float">
            <text:p><text:s/>26 </text:p>
          </table:table-cell>
          <table:table-cell table:style-name="ce26" office:value-type="float" office:value="1017285" calcext:value-type="float">
            <text:p><text:s/>1,017,285 </text:p>
          </table:table-cell>
          <table:table-cell table:style-name="ce26" office:value-type="float" office:value="1017311" calcext:value-type="float">
            <text:p><text:s/>1,017,311 </text:p>
          </table:table-cell>
          <table:table-cell table:style-name="ce40" office:value-type="float" office:value="0.105299118511101" calcext:value-type="float">
            <text:p><text:s/>10.53%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40709" calcext:value-type="float">
            <text:p><text:s/>540,709 </text:p>
          </table:table-cell>
          <table:table-cell table:style-name="ce40" office:value-type="float" office:value="0.0559673306108152" calcext:value-type="float">
            <text:p><text:s/>5.60%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26" calcext:value-type="float">
            <text:p><text:s/>26 </text:p>
          </table:table-cell>
          <table:table-cell table:style-name="ce26" office:value-type="float" office:value="476576" calcext:value-type="float">
            <text:p><text:s/>476,576 </text:p>
          </table:table-cell>
          <table:table-cell table:style-name="ce26" office:value-type="float" office:value="476602" calcext:value-type="float">
            <text:p><text:s/>476,602 </text:p>
          </table:table-cell>
          <table:table-cell table:style-name="ce40" office:value-type="float" office:value="0.049331787900286" calcext:value-type="float">
            <text:p><text:s/>4.93%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547995" calcext:value-type="float">
            <text:p><text:s/>3,547,995 </text:p>
          </table:table-cell>
          <table:table-cell table:style-name="ce28" office:value-type="float" office:value="3759555" calcext:value-type="float">
            <text:p><text:s/>3,759,555 </text:p>
          </table:table-cell>
          <table:table-cell table:style-name="ce28" office:value-type="float" office:value="7307550" calcext:value-type="float">
            <text:p><text:s/>7,307,550 </text:p>
          </table:table-cell>
          <table:table-cell table:style-name="ce39" office:value-type="float" office:value="0.756384796267609" calcext:value-type="float">
            <text:p><text:s/>75.64%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547995" calcext:value-type="float">
            <text:p><text:s/>3,547,995 </text:p>
          </table:table-cell>
          <table:table-cell table:style-name="ce26" office:value-type="float" office:value="3759555" calcext:value-type="float">
            <text:p><text:s/>3,759,555 </text:p>
          </table:table-cell>
          <table:table-cell table:style-name="ce26" office:value-type="float" office:value="7307550" calcext:value-type="float">
            <text:p><text:s/>7,307,550 </text:p>
          </table:table-cell>
          <table:table-cell table:style-name="ce42" office:value-type="float" office:value="0.756384796267609" calcext:value-type="float">
            <text:p><text:s/>75.64%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24322" calcext:value-type="float">
            <text:p><text:s/>424,322 </text:p>
          </table:table-cell>
          <table:table-cell table:style-name="ce26" office:value-type="float" office:value="372008" calcext:value-type="float">
            <text:p><text:s/>372,008 </text:p>
          </table:table-cell>
          <table:table-cell table:style-name="ce26" office:value-type="float" office:value="796330" calcext:value-type="float">
            <text:p><text:s/>796,330 </text:p>
          </table:table-cell>
          <table:table-cell table:style-name="ce40" office:value-type="float" office:value="0.0824259710589439" calcext:value-type="float">
            <text:p><text:s/>8.24%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024064" calcext:value-type="float">
            <text:p><text:s/>3,024,064 </text:p>
          </table:table-cell>
          <table:table-cell table:style-name="ce26" office:value-type="float" office:value="2537327" calcext:value-type="float">
            <text:p><text:s/>2,537,327 </text:p>
          </table:table-cell>
          <table:table-cell table:style-name="ce26" office:value-type="float" office:value="5561391" calcext:value-type="float">
            <text:p><text:s/>5,561,391 </text:p>
          </table:table-cell>
          <table:table-cell table:style-name="ce40" office:value-type="float" office:value="0.5757" calcext:value-type="float">
            <text:p><text:s/>57.57%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38721" calcext:value-type="float">
            <text:p><text:s/>38,721 </text:p>
          </table:table-cell>
          <table:table-cell table:style-name="ce26" office:value-type="float" office:value="968" calcext:value-type="float">
            <text:p><text:s/>968 </text:p>
          </table:table-cell>
          <table:table-cell table:style-name="ce26" office:value-type="float" office:value="39689" calcext:value-type="float">
            <text:p><text:s/>39,689 </text:p>
          </table:table-cell>
          <table:table-cell table:style-name="ce40" office:value-type="float" office:value="0.00410810137174089" calcext:value-type="float">
            <text:p><text:s/>0.41%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0702" calcext:value-type="float">
            <text:p><text:s/>30,702 </text:p>
          </table:table-cell>
          <table:table-cell table:style-name="ce26" office:value-type="float" office:value="423568" calcext:value-type="float">
            <text:p><text:s/>423,568 </text:p>
          </table:table-cell>
          <table:table-cell table:style-name="ce26" office:value-type="float" office:value="454270" calcext:value-type="float">
            <text:p><text:s/>454,270 </text:p>
          </table:table-cell>
          <table:table-cell table:style-name="ce40" office:value-type="float" office:value="0.0470202627967632" calcext:value-type="float">
            <text:p><text:s/>4.70%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30186" calcext:value-type="float">
            <text:p><text:s/>30,186 </text:p>
          </table:table-cell>
          <table:table-cell table:style-name="ce26" office:value-type="float" office:value="425684" calcext:value-type="float">
            <text:p><text:s/>425,684 </text:p>
          </table:table-cell>
          <table:table-cell table:style-name="ce26" office:value-type="float" office:value="455870" calcext:value-type="float">
            <text:p><text:s/>455,870 </text:p>
          </table:table-cell>
          <table:table-cell table:style-name="ce40" office:value-type="float" office:value="0.0471858744824894" calcext:value-type="float">
            <text:p><text:s/>4.72%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43989" calcext:value-type="float">
            <text:p><text:s/>343,989 </text:p>
          </table:table-cell>
          <table:table-cell table:style-name="ce28" office:value-type="float" office:value="5527" calcext:value-type="float">
            <text:p><text:s/>5,527 </text:p>
          </table:table-cell>
          <table:table-cell table:style-name="ce28" office:value-type="float" office:value="349516" calcext:value-type="float">
            <text:p><text:s/>349,516 </text:p>
          </table:table-cell>
          <table:table-cell table:style-name="ce39" office:value-type="float" office:value="0.0361774587176646" calcext:value-type="float">
            <text:p><text:s/>3.62%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484" calcext:value-type="float">
            <text:p><text:s/>484 </text:p>
          </table:table-cell>
          <table:table-cell table:style-name="ce26" office:value-type="float" office:value="293" calcext:value-type="float">
            <text:p><text:s/>293 </text:p>
          </table:table-cell>
          <table:table-cell table:style-name="ce26" office:value-type="float" office:value="777" calcext:value-type="float">
            <text:p><text:s/>777 </text:p>
          </table:table-cell>
          <table:table-cell table:style-name="ce42" office:value-type="float" office:value="0.0000804251748807648" calcext:value-type="float">
            <text:p><text:s/>0.0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43505" calcext:value-type="float">
            <text:p><text:s/>343,505 </text:p>
          </table:table-cell>
          <table:table-cell table:style-name="ce27" office:value-type="float" office:value="5234" calcext:value-type="float">
            <text:p><text:s/>5,234 </text:p>
          </table:table-cell>
          <table:table-cell table:style-name="ce27" office:value-type="float" office:value="348739" calcext:value-type="float">
            <text:p><text:s/>348,739 </text:p>
          </table:table-cell>
          <table:table-cell table:style-name="ce41" office:value-type="float" office:value="0.0360970335427838" calcext:value-type="float">
            <text:p><text:s/>3.61%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768" calcext:value-type="float">
            <text:p><text:s/>768 </text:p>
          </table:table-cell>
          <table:table-cell table:style-name="ce28" office:value-type="float" office:value="74187" calcext:value-type="float">
            <text:p><text:s/>74,187 </text:p>
          </table:table-cell>
          <table:table-cell table:style-name="ce28" office:value-type="float" office:value="74955" calcext:value-type="float">
            <text:p><text:s/>74,955 </text:p>
          </table:table-cell>
          <table:table-cell table:style-name="ce39" office:value-type="float" office:value="0.0077" calcext:value-type="float">
            <text:p><text:s/>0.77%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63006" calcext:value-type="float">
            <text:p><text:s/>63,006 </text:p>
          </table:table-cell>
          <table:table-cell table:style-name="ce42" office:value-type="float" office:value="0.00652158116928889" calcext:value-type="float">
            <text:p><text:s/>0.65%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768" calcext:value-type="float">
            <text:p><text:s/>768 </text:p>
          </table:table-cell>
          <table:table-cell table:style-name="ce27" office:value-type="float" office:value="11181" calcext:value-type="float">
            <text:p><text:s/>11,181 </text:p>
          </table:table-cell>
          <table:table-cell table:style-name="ce27" office:value-type="float" office:value="11949" calcext:value-type="float">
            <text:p><text:s/>11,949 </text:p>
          </table:table-cell>
          <table:table-cell table:style-name="ce41" office:value-type="float" office:value="0.00123680877046365" calcext:value-type="float">
            <text:p><text:s/>0.12%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426410.5" calcext:value-type="float">
            <text:p><text:s/>4,426,411 </text:p>
          </table:table-cell>
          <table:table-cell table:style-name="ce28" office:value-type="float" office:value="5214256" calcext:value-type="float">
            <text:p><text:s/>5,214,256 </text:p>
          </table:table-cell>
          <table:table-cell table:style-name="ce28" office:value-type="float" office:value="9640666.5" calcext:value-type="float">
            <text:p><text:s/>9,640,667 </text:p>
          </table:table-cell>
          <table:table-cell table:style-name="ce39" office:value-type="float" office:value="0.997879394117928" calcext:value-type="float">
            <text:p><text:s/>99.79%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0" calcext:value-type="float">
            <text:p><text:s/>100 </text:p>
          </table:table-cell>
          <table:table-cell table:style-name="ce28" office:value-type="float" office:value="20387" calcext:value-type="float">
            <text:p><text:s/>20,387 </text:p>
          </table:table-cell>
          <table:table-cell table:style-name="ce28" office:value-type="float" office:value="20487" calcext:value-type="float">
            <text:p><text:s/>20,487 </text:p>
          </table:table-cell>
          <table:table-cell table:style-name="ce39" office:value-type="float" office:value="0.00212055412841985" calcext:value-type="float">
            <text:p><text:s/>0.21%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0" calcext:value-type="float">
            <text:p><text:s/>100 </text:p>
          </table:table-cell>
          <table:table-cell table:style-name="ce26" office:value-type="float" office:value="20387" calcext:value-type="float">
            <text:p><text:s/>20,387 </text:p>
          </table:table-cell>
          <table:table-cell table:style-name="ce26" office:value-type="float" office:value="20487" calcext:value-type="float">
            <text:p><text:s/>20,487 </text:p>
          </table:table-cell>
          <table:table-cell table:style-name="ce42" office:value-type="float" office:value="0.00212055412841985" calcext:value-type="float">
            <text:p><text:s/>0.21%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426511" calcext:value-type="float">
            <text:p><text:s/>4,426,511 </text:p>
          </table:table-cell>
          <table:table-cell table:style-name="ce28" office:value-type="float" office:value="5234643" calcext:value-type="float">
            <text:p><text:s/>5,234,643 </text:p>
          </table:table-cell>
          <table:table-cell table:style-name="ce28" office:value-type="float" office:value="9661154" calcext:value-type="float">
            <text:p><text:s/>9,661,154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6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6月</text:p>
          </table:table-cell>
          <table:covered-table-cell table:style-name="ce74"/>
          <table:table-cell table:style-name="ce65" office:value-type="string" calcext:value-type="string" table:number-columns-spanned="2" table:number-rows-spanned="1">
            <text:p>99年5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908645.5" calcext:value-type="float">
            <text:p><text:s/>1,908,646 </text:p>
          </table:table-cell>
          <table:table-cell table:style-name="ce39" office:value-type="float" office:value="0.197558749192902" calcext:value-type="float">
            <text:p><text:s/>19.76% </text:p>
          </table:table-cell>
          <table:table-cell table:style-name="ce25" office:value-type="float" office:value="2483415.5" calcext:value-type="float">
            <text:p><text:s/>2,483,416 </text:p>
          </table:table-cell>
          <table:table-cell table:style-name="ce39" office:value-type="float" office:value="0.223087087772283" calcext:value-type="float">
            <text:p><text:s/>22.31% </text:p>
          </table:table-cell>
          <table:table-cell table:style-name="ce87" office:value-type="float" office:value="-574770" calcext:value-type="float">
            <text:p><text:s/>-574,770 </text:p>
          </table:table-cell>
          <table:table-cell table:style-name="ce97" office:value-type="percentage" office:value="-0.231443348887852" calcext:value-type="percentage">
            <text:p>-23.14%</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891334.5" calcext:value-type="float">
            <text:p><text:s/>891,335 </text:p>
          </table:table-cell>
          <table:table-cell table:style-name="ce76" office:value-type="float" office:value="0.0922596306818005" calcext:value-type="float">
            <text:p><text:s/>9.23% </text:p>
          </table:table-cell>
          <table:table-cell table:style-name="ce72" office:value-type="float" office:value="1084991.5" calcext:value-type="float">
            <text:p><text:s/>1,084,992 </text:p>
          </table:table-cell>
          <table:table-cell table:style-name="ce42" office:value-type="float" office:value="0.0974656049270372" calcext:value-type="float">
            <text:p><text:s/>9.75% </text:p>
          </table:table-cell>
          <table:table-cell table:style-name="ce88" office:value-type="float" office:value="-193657" calcext:value-type="float">
            <text:p><text:s/>-193,657 </text:p>
          </table:table-cell>
          <table:table-cell table:style-name="ce98" office:value-type="percentage" office:value="-0.17848711257185" calcext:value-type="percentage">
            <text:p>-17.85%</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16131" calcext:value-type="float">
            <text:p><text:s/>16,131 </text:p>
          </table:table-cell>
          <table:table-cell table:style-name="ce40" office:value-type="float" office:value="0.00166967631403039" calcext:value-type="float">
            <text:p><text:s/>0.17% </text:p>
          </table:table-cell>
          <table:table-cell table:style-name="ce68" office:value-type="float" office:value="8023" calcext:value-type="float">
            <text:p><text:s/>8,023 </text:p>
          </table:table-cell>
          <table:table-cell table:style-name="ce40" office:value-type="float" office:value="0.000720712142288322" calcext:value-type="float">
            <text:p><text:s/>0.07% </text:p>
          </table:table-cell>
          <table:table-cell table:style-name="ce89" office:value-type="float" office:value="8108" calcext:value-type="float">
            <text:p><text:s/>8,108 </text:p>
          </table:table-cell>
          <table:table-cell table:style-name="ce99" office:value-type="percentage" office:value="1.0105945406955" calcext:value-type="percentage">
            <text:p>101.06%</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785314" calcext:value-type="float">
            <text:p><text:s/>785,314 </text:p>
          </table:table-cell>
          <table:table-cell table:style-name="ce40" office:value-type="float" office:value="0.0812857346027193" calcext:value-type="float">
            <text:p><text:s/>8.13% </text:p>
          </table:table-cell>
          <table:table-cell table:style-name="ce68" office:value-type="float" office:value="944031" calcext:value-type="float">
            <text:p><text:s/>944,031 </text:p>
          </table:table-cell>
          <table:table-cell table:style-name="ce40" office:value-type="float" office:value="0.0848030168760547" calcext:value-type="float">
            <text:p><text:s/>8.48% </text:p>
          </table:table-cell>
          <table:table-cell table:style-name="ce89" office:value-type="float" office:value="-158717" calcext:value-type="float">
            <text:p><text:s/>-158,717 </text:p>
          </table:table-cell>
          <table:table-cell table:style-name="ce99" office:value-type="percentage" office:value="-0.16812689413801" calcext:value-type="percentage">
            <text:p>-16.81%</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49894.5" calcext:value-type="float">
            <text:p><text:s/>49,895 </text:p>
          </table:table-cell>
          <table:table-cell table:style-name="ce40" office:value-type="float" office:value="0.00516444515841482" calcext:value-type="float">
            <text:p><text:s/>0.52% </text:p>
          </table:table-cell>
          <table:table-cell table:style-name="ce68" office:value-type="float" office:value="90156.5" calcext:value-type="float">
            <text:p><text:s/>90,157 </text:p>
          </table:table-cell>
          <table:table-cell table:style-name="ce40" office:value-type="float" office:value="0.00809882640610957" calcext:value-type="float">
            <text:p><text:s/>0.81% </text:p>
          </table:table-cell>
          <table:table-cell table:style-name="ce89" office:value-type="float" office:value="-40262" calcext:value-type="float">
            <text:p><text:s/>-40,262 </text:p>
          </table:table-cell>
          <table:table-cell table:style-name="ce99" office:value-type="percentage" office:value="-0.44657900428699" calcext:value-type="percentage">
            <text:p>-44.66%</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39995" calcext:value-type="float">
            <text:p><text:s/>39,995 </text:p>
          </table:table-cell>
          <table:table-cell table:style-name="ce40" office:value-type="float" office:value="0.00413977460663602" calcext:value-type="float">
            <text:p><text:s/>0.41% </text:p>
          </table:table-cell>
          <table:table-cell table:style-name="ce68" office:value-type="float" office:value="42781" calcext:value-type="float">
            <text:p><text:s/>42,781 </text:p>
          </table:table-cell>
          <table:table-cell table:style-name="ce40" office:value-type="float" office:value="0.0039" calcext:value-type="float">
            <text:p><text:s/>0.39% </text:p>
          </table:table-cell>
          <table:table-cell table:style-name="ce89" office:value-type="float" office:value="-2786" calcext:value-type="float">
            <text:p><text:s/>-2,786 </text:p>
          </table:table-cell>
          <table:table-cell table:style-name="ce99" office:value-type="percentage" office:value="-0.0651223674060915" calcext:value-type="percentage">
            <text:p>-6.51%</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017311" calcext:value-type="float">
            <text:p><text:s/>1,017,311 </text:p>
          </table:table-cell>
          <table:table-cell table:style-name="ce40" office:value-type="float" office:value="0.105299118511101" calcext:value-type="float">
            <text:p><text:s/>10.53% </text:p>
          </table:table-cell>
          <table:table-cell table:style-name="ce68" office:value-type="float" office:value="1398424" calcext:value-type="float">
            <text:p><text:s/>1,398,424 </text:p>
          </table:table-cell>
          <table:table-cell table:style-name="ce40" office:value-type="float" office:value="0.125621482845245" calcext:value-type="float">
            <text:p><text:s/>12.56% </text:p>
          </table:table-cell>
          <table:table-cell table:style-name="ce89" office:value-type="float" office:value="-381113" calcext:value-type="float">
            <text:p><text:s/>-381,113 </text:p>
          </table:table-cell>
          <table:table-cell table:style-name="ce99" office:value-type="percentage" office:value="-0.272530362751211" calcext:value-type="percentage">
            <text:p>-27.25%</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40709" calcext:value-type="float">
            <text:p><text:s/>540,709 </text:p>
          </table:table-cell>
          <table:table-cell table:style-name="ce40" office:value-type="float" office:value="0.0559673306108152" calcext:value-type="float">
            <text:p><text:s/>5.60% </text:p>
          </table:table-cell>
          <table:table-cell table:style-name="ce68" office:value-type="float" office:value="670635" calcext:value-type="float">
            <text:p><text:s/>670,635 </text:p>
          </table:table-cell>
          <table:table-cell table:style-name="ce40" office:value-type="float" office:value="0.0602436479550703" calcext:value-type="float">
            <text:p><text:s/>6.02% </text:p>
          </table:table-cell>
          <table:table-cell table:style-name="ce89" office:value-type="float" office:value="-129926" calcext:value-type="float">
            <text:p><text:s/>-129,926 </text:p>
          </table:table-cell>
          <table:table-cell table:style-name="ce99" office:value-type="percentage" office:value="-0.193735787723575" calcext:value-type="percentage">
            <text:p>-19.37%</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476602" calcext:value-type="float">
            <text:p><text:s/>476,602 </text:p>
          </table:table-cell>
          <table:table-cell table:style-name="ce40" office:value-type="float" office:value="0.049331787900286" calcext:value-type="float">
            <text:p><text:s/>4.93% </text:p>
          </table:table-cell>
          <table:table-cell table:style-name="ce68" office:value-type="float" office:value="725409" calcext:value-type="float">
            <text:p><text:s/>725,409 </text:p>
          </table:table-cell>
          <table:table-cell table:style-name="ce40" office:value-type="float" office:value="0.0651640376947811" calcext:value-type="float">
            <text:p><text:s/>6.52% </text:p>
          </table:table-cell>
          <table:table-cell table:style-name="ce89" office:value-type="float" office:value="-248807" calcext:value-type="float">
            <text:p><text:s/>-248,807 </text:p>
          </table:table-cell>
          <table:table-cell table:style-name="ce99" office:value-type="percentage" office:value="-0.342988576099828" calcext:value-type="percentage">
            <text:p>-34.30%</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1983" calcext:value-type="float">
            <text:p><text:s/>1,983 </text:p>
          </table:table-cell>
          <table:table-cell table:style-name="ce40" office:value-type="float" office:value="0.000178134385910226" calcext:value-type="float">
            <text:p><text:s/>0.02% </text:p>
          </table:table-cell>
          <table:table-cell table:style-name="ce89" office:value-type="float" office:value="-1983" calcext:value-type="float">
            <text:p><text:s/>-1,983 </text:p>
          </table:table-cell>
          <table:table-cell table:style-name="ce99" office:value-type="percentage" office:value="-1" calcext:value-type="percentage">
            <text:p>-100.00%</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0" calcext:value-type="float">
            <text:p><text:s/>- </text:p>
          </table:table-cell>
          <table:table-cell table:style-name="ce77" office:value-type="float" office:value="0" calcext:value-type="float">
            <text:p><text:s/>- </text:p>
          </table:table-cell>
          <table:table-cell table:style-name="ce70" office:value-type="float" office:value="397" calcext:value-type="float">
            <text:p><text:s/>397 </text:p>
          </table:table-cell>
          <table:table-cell table:style-name="ce41" office:value-type="float" office:value="0.0000356628094837921" calcext:value-type="float">
            <text:p><text:s/>0.00% </text:p>
          </table:table-cell>
          <table:table-cell table:style-name="ce90" office:value-type="float" office:value="-397" calcext:value-type="float">
            <text:p><text:s/>-397 </text:p>
          </table:table-cell>
          <table:table-cell table:style-name="ce99" office:value-type="percentage" office:value="-1" calcext:value-type="percentage">
            <text:p>-100.00%</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307550" calcext:value-type="float">
            <text:p><text:s/>7,307,550 </text:p>
          </table:table-cell>
          <table:table-cell table:style-name="ce39" office:value-type="float" office:value="0.756384796267609" calcext:value-type="float">
            <text:p><text:s/>75.64% </text:p>
          </table:table-cell>
          <table:table-cell table:style-name="ce25" office:value-type="float" office:value="7957638" calcext:value-type="float">
            <text:p><text:s/>7,957,638 </text:p>
          </table:table-cell>
          <table:table-cell table:style-name="ce39" office:value-type="float" office:value="0.714840624521371" calcext:value-type="float">
            <text:p><text:s/>71.48% </text:p>
          </table:table-cell>
          <table:table-cell table:style-name="ce87" office:value-type="float" office:value="-650088" calcext:value-type="float">
            <text:p><text:s/>-650,088 </text:p>
          </table:table-cell>
          <table:table-cell table:style-name="ce97" office:value-type="percentage" office:value="-0.0816935879717072" calcext:value-type="percentage">
            <text:p>-8.17%</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307550" calcext:value-type="float">
            <text:p><text:s/>7,307,550 </text:p>
          </table:table-cell>
          <table:table-cell table:style-name="ce76" office:value-type="float" office:value="0.756384796267609" calcext:value-type="float">
            <text:p><text:s/>75.64% </text:p>
          </table:table-cell>
          <table:table-cell table:style-name="ce72" office:value-type="float" office:value="7957638" calcext:value-type="float">
            <text:p><text:s/>7,957,638 </text:p>
          </table:table-cell>
          <table:table-cell table:style-name="ce42" office:value-type="float" office:value="0.714840624521371" calcext:value-type="float">
            <text:p><text:s/>71.48% </text:p>
          </table:table-cell>
          <table:table-cell table:style-name="ce88" office:value-type="float" office:value="-650088" calcext:value-type="float">
            <text:p><text:s/>-650,088 </text:p>
          </table:table-cell>
          <table:table-cell table:style-name="ce100" office:value-type="percentage" office:value="-0.0816935879717072" calcext:value-type="percentage">
            <text:p>-8.17%</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796330" calcext:value-type="float">
            <text:p><text:s/>796,330 </text:p>
          </table:table-cell>
          <table:table-cell table:style-name="ce40" office:value-type="float" office:value="0.0824259710589439" calcext:value-type="float">
            <text:p><text:s/>8.24% </text:p>
          </table:table-cell>
          <table:table-cell table:style-name="ce68" office:value-type="float" office:value="1002247" calcext:value-type="float">
            <text:p><text:s/>1,002,247 </text:p>
          </table:table-cell>
          <table:table-cell table:style-name="ce40" office:value-type="float" office:value="0.0900326040722976" calcext:value-type="float">
            <text:p><text:s/>9.00% </text:p>
          </table:table-cell>
          <table:table-cell table:style-name="ce89" office:value-type="float" office:value="-205917" calcext:value-type="float">
            <text:p><text:s/>-205,917 </text:p>
          </table:table-cell>
          <table:table-cell table:style-name="ce99" office:value-type="percentage" office:value="-0.20545534184687" calcext:value-type="percentage">
            <text:p>-20.55%</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561391" calcext:value-type="float">
            <text:p><text:s/>5,561,391 </text:p>
          </table:table-cell>
          <table:table-cell table:style-name="ce40" office:value-type="float" office:value="0.5757" calcext:value-type="float">
            <text:p><text:s/>57.57% </text:p>
          </table:table-cell>
          <table:table-cell table:style-name="ce68" office:value-type="float" office:value="5646455" calcext:value-type="float">
            <text:p><text:s/>5,646,455 </text:p>
          </table:table-cell>
          <table:table-cell table:style-name="ce40" office:value-type="float" office:value="0.507225312150643" calcext:value-type="float">
            <text:p><text:s/>50.72% </text:p>
          </table:table-cell>
          <table:table-cell table:style-name="ce89" office:value-type="float" office:value="-85064" calcext:value-type="float">
            <text:p><text:s/>-85,064 </text:p>
          </table:table-cell>
          <table:table-cell table:style-name="ce99" office:value-type="percentage" office:value="-0.0150650275261204" calcext:value-type="percentage">
            <text:p>-1.51%</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39689" calcext:value-type="float">
            <text:p><text:s/>39,689 </text:p>
          </table:table-cell>
          <table:table-cell table:style-name="ce40" office:value-type="float" office:value="0.00410810137174089" calcext:value-type="float">
            <text:p><text:s/>0.41% </text:p>
          </table:table-cell>
          <table:table-cell table:style-name="ce68" office:value-type="float" office:value="132599" calcext:value-type="float">
            <text:p><text:s/>132,599 </text:p>
          </table:table-cell>
          <table:table-cell table:style-name="ce40" office:value-type="float" office:value="0.0119114681983409" calcext:value-type="float">
            <text:p><text:s/>1.19% </text:p>
          </table:table-cell>
          <table:table-cell table:style-name="ce89" office:value-type="float" office:value="-92910" calcext:value-type="float">
            <text:p><text:s/>-92,910 </text:p>
          </table:table-cell>
          <table:table-cell table:style-name="ce99" office:value-type="percentage" office:value="-0.700684017224866" calcext:value-type="percentage">
            <text:p>-70.07%</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454270" calcext:value-type="float">
            <text:p><text:s/>454,270 </text:p>
          </table:table-cell>
          <table:table-cell table:style-name="ce40" office:value-type="float" office:value="0.0470202627967632" calcext:value-type="float">
            <text:p><text:s/>4.70% </text:p>
          </table:table-cell>
          <table:table-cell table:style-name="ce68" office:value-type="float" office:value="583004" calcext:value-type="float">
            <text:p><text:s/>583,004 </text:p>
          </table:table-cell>
          <table:table-cell table:style-name="ce40" office:value-type="float" office:value="0.0523716891191151" calcext:value-type="float">
            <text:p><text:s/>5.24% </text:p>
          </table:table-cell>
          <table:table-cell table:style-name="ce89" office:value-type="float" office:value="-128734" calcext:value-type="float">
            <text:p><text:s/>-128,734 </text:p>
          </table:table-cell>
          <table:table-cell table:style-name="ce99" office:value-type="percentage" office:value="-0.220811521018724" calcext:value-type="percentage">
            <text:p>-22.08%</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455870" calcext:value-type="float">
            <text:p><text:s/>455,870 </text:p>
          </table:table-cell>
          <table:table-cell table:style-name="ce40" office:value-type="float" office:value="0.0471858744824894" calcext:value-type="float">
            <text:p><text:s/>4.72% </text:p>
          </table:table-cell>
          <table:table-cell table:style-name="ce68" office:value-type="float" office:value="593333" calcext:value-type="float">
            <text:p><text:s/>593,333 </text:p>
          </table:table-cell>
          <table:table-cell table:style-name="ce40" office:value-type="float" office:value="0.0532995509809743" calcext:value-type="float">
            <text:p><text:s/>5.33% </text:p>
          </table:table-cell>
          <table:table-cell table:style-name="ce89" office:value-type="float" office:value="-137463" calcext:value-type="float">
            <text:p><text:s/>-137,463 </text:p>
          </table:table-cell>
          <table:table-cell table:style-name="ce99" office:value-type="percentage" office:value="-0.231679343640081" calcext:value-type="percentage">
            <text:p>-23.17%</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349516" calcext:value-type="float">
            <text:p><text:s/>349,516 </text:p>
          </table:table-cell>
          <table:table-cell table:style-name="ce39" office:value-type="float" office:value="0.0361774587176646" calcext:value-type="float">
            <text:p><text:s/>3.62% </text:p>
          </table:table-cell>
          <table:table-cell table:style-name="ce78" office:value-type="float" office:value="581713" calcext:value-type="float">
            <text:p><text:s/>581,713 </text:p>
          </table:table-cell>
          <table:table-cell table:style-name="ce39" office:value-type="float" office:value="0.052255717615227" calcext:value-type="float">
            <text:p><text:s/>5.23% </text:p>
          </table:table-cell>
          <table:table-cell table:style-name="ce91" office:value-type="float" office:value="-232197" calcext:value-type="float">
            <text:p><text:s/>-232,197 </text:p>
          </table:table-cell>
          <table:table-cell table:style-name="ce97" office:value-type="percentage" office:value="-0.399160754530155" calcext:value-type="percentage">
            <text:p>-39.92%</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77" calcext:value-type="float">
            <text:p><text:s/>777 </text:p>
          </table:table-cell>
          <table:table-cell table:style-name="ce76" office:value-type="float" office:value="0.0000804251748807648" calcext:value-type="float">
            <text:p><text:s/>0.01% </text:p>
          </table:table-cell>
          <table:table-cell table:style-name="ce79" office:value-type="float" office:value="1931" calcext:value-type="float">
            <text:p><text:s/>1,931 </text:p>
          </table:table-cell>
          <table:table-cell table:style-name="ce42" office:value-type="float" office:value="0.00017346318668313" calcext:value-type="float">
            <text:p><text:s/>0.02% </text:p>
          </table:table-cell>
          <table:table-cell table:style-name="ce88" office:value-type="float" office:value="-1154" calcext:value-type="float">
            <text:p><text:s/>-1,154 </text:p>
          </table:table-cell>
          <table:table-cell table:style-name="ce100" office:value-type="percentage" office:value="-0.597617814603832" calcext:value-type="percentage">
            <text:p>-59.76%</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348739" calcext:value-type="float">
            <text:p><text:s/>348,739 </text:p>
          </table:table-cell>
          <table:table-cell table:style-name="ce43" office:value-type="float" office:value="0.0360970335427838" calcext:value-type="float">
            <text:p><text:s/>3.61% </text:p>
          </table:table-cell>
          <table:table-cell table:style-name="ce80" office:value-type="float" office:value="579782" calcext:value-type="float">
            <text:p><text:s/>579,782 </text:p>
          </table:table-cell>
          <table:table-cell table:style-name="ce41" office:value-type="float" office:value="0.0520822544285439" calcext:value-type="float">
            <text:p><text:s/>5.21% </text:p>
          </table:table-cell>
          <table:table-cell table:style-name="ce90" office:value-type="float" office:value="-231043" calcext:value-type="float">
            <text:p><text:s/>-231,043 </text:p>
          </table:table-cell>
          <table:table-cell table:style-name="ce101" office:value-type="percentage" office:value="-0.398499780952151" calcext:value-type="percentage">
            <text:p>-39.85%</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74955" calcext:value-type="float">
            <text:p><text:s/>74,955 </text:p>
          </table:table-cell>
          <table:table-cell table:style-name="ce39" office:value-type="float" office:value="0.0077" calcext:value-type="float">
            <text:p><text:s/>0.77% </text:p>
          </table:table-cell>
          <table:table-cell table:style-name="ce78" office:value-type="float" office:value="55410" calcext:value-type="float">
            <text:p><text:s/>55,410 </text:p>
          </table:table-cell>
          <table:table-cell table:style-name="ce39" office:value-type="float" office:value="0.00497752209948846" calcext:value-type="float">
            <text:p><text:s/>0.50% </text:p>
          </table:table-cell>
          <table:table-cell table:style-name="ce92" office:value-type="float" office:value="19545" calcext:value-type="float">
            <text:p><text:s/>19,545 </text:p>
          </table:table-cell>
          <table:table-cell table:style-name="ce97" office:value-type="percentage" office:value="0.352734163508392" calcext:value-type="percentage">
            <text:p>35.27%</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63006" calcext:value-type="float">
            <text:p><text:s/>63,006 </text:p>
          </table:table-cell>
          <table:table-cell table:style-name="ce76" office:value-type="float" office:value="0.00652158116928889" calcext:value-type="float">
            <text:p><text:s/>0.65% </text:p>
          </table:table-cell>
          <table:table-cell table:style-name="ce79" office:value-type="float" office:value="45749" calcext:value-type="float">
            <text:p><text:s/>45,749 </text:p>
          </table:table-cell>
          <table:table-cell table:style-name="ce42" office:value-type="float" office:value="0.00410966718154661" calcext:value-type="float">
            <text:p><text:s/>0.41% </text:p>
          </table:table-cell>
          <table:table-cell table:style-name="ce88" office:value-type="float" office:value="17257" calcext:value-type="float">
            <text:p><text:s/>17,257 </text:p>
          </table:table-cell>
          <table:table-cell table:style-name="ce100" office:value-type="percentage" office:value="0.377210430829089" calcext:value-type="percentage">
            <text:p>37.72%</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11949" calcext:value-type="float">
            <text:p><text:s/>11,949 </text:p>
          </table:table-cell>
          <table:table-cell table:style-name="ce43" office:value-type="float" office:value="0.00123680877046365" calcext:value-type="float">
            <text:p><text:s/>0.12% </text:p>
          </table:table-cell>
          <table:table-cell table:style-name="ce70" office:value-type="float" office:value="9661" calcext:value-type="float">
            <text:p><text:s/>9,661 </text:p>
          </table:table-cell>
          <table:table-cell table:style-name="ce41" office:value-type="float" office:value="0.000867854917941852" calcext:value-type="float">
            <text:p><text:s/>0.09% </text:p>
          </table:table-cell>
          <table:table-cell table:style-name="ce90" office:value-type="float" office:value="2288" calcext:value-type="float">
            <text:p><text:s/>2,288 </text:p>
          </table:table-cell>
          <table:table-cell table:style-name="ce101" office:value-type="percentage" office:value="0.23682848566401" calcext:value-type="percentage">
            <text:p>23.68%</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9640666.5" calcext:value-type="float">
            <text:p><text:s/>9,640,667 </text:p>
          </table:table-cell>
          <table:table-cell table:style-name="ce39" office:value-type="float" office:value="0.997879394117928" calcext:value-type="float">
            <text:p><text:s/>99.79% </text:p>
          </table:table-cell>
          <table:table-cell table:style-name="ce25" office:value-type="float" office:value="11078176.5" calcext:value-type="float">
            <text:p><text:s/>11,078,177 </text:p>
          </table:table-cell>
          <table:table-cell table:style-name="ce39" office:value-type="float" office:value="0.995160952008369" calcext:value-type="float">
            <text:p><text:s/>99.52% </text:p>
          </table:table-cell>
          <table:table-cell table:style-name="ce87" office:value-type="float" office:value="-1437510" calcext:value-type="float">
            <text:p><text:s/>-1,437,510 </text:p>
          </table:table-cell>
          <table:table-cell table:style-name="ce97" office:value-type="percentage" office:value="-0.129760525118913" calcext:value-type="percentage">
            <text:p>-12.98%</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20487" calcext:value-type="float">
            <text:p><text:s/>20,487 </text:p>
          </table:table-cell>
          <table:table-cell table:style-name="ce39" office:value-type="float" office:value="0.00212055412841985" calcext:value-type="float">
            <text:p><text:s/>0.21% </text:p>
          </table:table-cell>
          <table:table-cell table:style-name="ce81" office:value-type="float" office:value="53868" calcext:value-type="float">
            <text:p><text:s/>53,868 </text:p>
          </table:table-cell>
          <table:table-cell table:style-name="ce39" office:value-type="float" office:value="0.00483900307625418" calcext:value-type="float">
            <text:p><text:s/>0.48% </text:p>
          </table:table-cell>
          <table:table-cell table:style-name="ce91" office:value-type="float" office:value="-33381" calcext:value-type="float">
            <text:p><text:s/>-33,381 </text:p>
          </table:table-cell>
          <table:table-cell table:style-name="ce97" office:value-type="percentage" office:value="-0.619681443528626" calcext:value-type="percentage">
            <text:p>-61.97%</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20487" calcext:value-type="float">
            <text:p><text:s/>20,487 </text:p>
          </table:table-cell>
          <table:table-cell table:style-name="ce42" office:value-type="float" office:value="0.00212055412841985" calcext:value-type="float">
            <text:p><text:s/>0.21% </text:p>
          </table:table-cell>
          <table:table-cell table:style-name="ce72" office:value-type="float" office:value="53868" calcext:value-type="float">
            <text:p><text:s/>53,868 </text:p>
          </table:table-cell>
          <table:table-cell table:style-name="ce42" office:value-type="float" office:value="0.00483900307625418" calcext:value-type="float">
            <text:p><text:s/>0.48% </text:p>
          </table:table-cell>
          <table:table-cell table:style-name="ce88" office:value-type="float" office:value="-33381" calcext:value-type="float">
            <text:p><text:s/>-33,381 </text:p>
          </table:table-cell>
          <table:table-cell table:style-name="ce100" office:value-type="percentage" office:value="-0.619681443528626" calcext:value-type="percentage">
            <text:p>-61.97%</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9661154" calcext:value-type="float">
            <text:p><text:s/>9,661,154 </text:p>
          </table:table-cell>
          <table:table-cell table:style-name="ce39" office:value-type="float" office:value="1" calcext:value-type="float">
            <text:p><text:s/>100.00% </text:p>
          </table:table-cell>
          <table:table-cell table:style-name="ce25" office:value-type="float" office:value="11132045" calcext:value-type="float">
            <text:p><text:s/>11,132,045 </text:p>
          </table:table-cell>
          <table:table-cell table:style-name="ce39" office:value-type="float" office:value="1" calcext:value-type="float">
            <text:p><text:s/>100.00% </text:p>
          </table:table-cell>
          <table:table-cell table:style-name="ce87" office:value-type="float" office:value="-1470891" calcext:value-type="float">
            <text:p><text:s/>-1,470,891 </text:p>
          </table:table-cell>
          <table:table-cell table:style-name="ce97" office:value-type="percentage" office:value="-0.132131248121976" calcext:value-type="percentage">
            <text:p>-13.21%</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8-05T14:43:49</dc:date>
    <meta:print-date>2010-08-05T14:43:47</meta:print-date>
    <meta:document-statistic meta:table-count="2" meta:cell-count="512" meta:object-count="0"/>
    <meta:generator>NDC_ODF_Application_Tools/1.0.3$Windows_X86_64 LibreOffice_project/8ad3e16aadc5e73175a2d44b1abec8638aa18880</meta:generator>
  </office:meta>
</office:document-meta>
</file>