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7</text:p>
          </table:table-cell>
          <table:table-cell table:style-name="ce12" office:value-type="float" office:value="2013.5" calcext:value-type="float">
            <text:p><text:s/>2,013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6/01</text:p>
          </table:table-cell>
          <table:table-cell table:style-name="ce12" office:value-type="float" office:value="456" calcext:value-type="float">
            <text:p><text:s/>45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608" calcext:value-type="float">
            <text:p><text:s/>5,608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055.5" calcext:value-type="float">
            <text:p><text:s/>2,055.5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454.3" calcext:value-type="float">
            <text:p><text:s/>1,454.3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944.5" calcext:value-type="float">
            <text:p><text:s/>1,944.5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1414.2" calcext:value-type="float">
            <text:p><text:s/>1,414.2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11" calcext:value-type="float">
            <text:p><text:s/>1,211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024.5" calcext:value-type="float">
            <text:p><text:s/>2,024.5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39" calcext:value-type="float">
            <text:p><text:s/>639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651" calcext:value-type="float">
            <text:p><text:s/>5,651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246.5" calcext:value-type="float">
            <text:p><text:s/>2,246.5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884.5" calcext:value-type="float">
            <text:p><text:s/>2,884.5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6754.3" calcext:value-type="float">
            <text:p><text:s/>6,754.3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982.5" calcext:value-type="float">
            <text:p><text:s/>1,982.5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694.1" calcext:value-type="float">
            <text:p><text:s/>4,694.1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6382.8" calcext:value-type="float">
            <text:p><text:s/>6,382.8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2450.9" calcext:value-type="float">
            <text:p><text:s/>42,450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0.3" calcext:value-type="float">
            <text:p><text:s/>9,440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4" calcext:value-type="float">
            <text:p><text:s/>2,0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4" calcext:value-type="float">
            <text:p><text:s/>1,60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3" calcext:value-type="float">
            <text:p><text:s/>1,49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5/02/24</text:p>
          </table:table-cell>
          <table:table-cell table:style-name="ce12" office:value-type="float" office:value="1300" calcext:value-type="float" table:number-columns-spanned="1" table:number-rows-spanned="20">
            <text:p><text:s/>1,3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6" calcext:value-type="float">
            <text:p><text:s/>1,32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6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711.2" calcext:value-type="float" table:number-columns-spanned="2" table:number-rows-spanned="1">
            <text:p>69,711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5-06T11:56:59</meta:creation-date>
    <dc:creator>陳勝傑</dc:creator>
    <dc:date>2015-05-06T15:49:01</dc:date>
    <meta:document-statistic meta:table-count="4" meta:cell-count="354" meta:object-count="1"/>
    <meta:generator>NDC_ODF_Application_Tools/1.0.3$Windows_X86_64 LibreOffice_project/8ad3e16aadc5e73175a2d44b1abec8638aa18880</meta:generator>
  </office:meta>
</office:document-meta>
</file>