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5</text:p>
          </table:table-cell>
          <table:table-cell table:style-name="ce12" office:value-type="float" office:value="3763" calcext:value-type="float">
            <text:p><text:s/>3,763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009.05" calcext:value-type="float">
            <text:p><text:s/>45,009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01.25" calcext:value-type="float">
            <text:p><text:s/>6,301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7.6" calcext:value-type="float">
            <text:p><text:s/>1,88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7" calcext:value-type="float">
            <text:p><text:s/>1,0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72.9" calcext:value-type="float" table:number-columns-spanned="2" table:number-rows-spanned="1">
            <text:p>65,872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04T13:37:29</meta:creation-date>
    <dc:creator>CBC</dc:creator>
    <dc:date>2012-12-04T13:38:23</dc: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