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376.4" calcext:value-type="float" table:number-columns-spanned="2" table:number-rows-spanned="1">
            <text:p>32,376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97.9" calcext:value-type="float">
            <text:p>19,99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57" calcext:value-type="float">
            <text:p>1,6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80" calcext:value-type="float">
            <text:p>1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20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4T16:08:28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