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5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2 <text:s text:c="2"/>12 </text:p>
          </table:table-cell>
          <table:covered-table-cell table:style-name="ce9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8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8"/>
          <table:table-cell table:style-name="ce32" office:value-type="float" office:value="613140" calcext:value-type="float">
            <text:p><text:s text:c="2"/>613,140 </text:p>
          </table:table-cell>
          <table:table-cell table:style-name="ce61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6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61129" calcext:value-type="float">
            <text:p><text:s text:c="2"/>6,861,129 </text:p>
          </table:table-cell>
          <table:table-cell table:style-name="ce32" office:value-type="float" office:value="5417256" calcext:value-type="float">
            <text:p><text:s text:c="2"/>5,417,256 </text:p>
          </table:table-cell>
          <table:table-cell table:style-name="ce32" office:value-type="float" office:value="382203" calcext:value-type="float">
            <text:p><text:s text:c="2"/>382,203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83160" calcext:value-type="float">
            <text:p><text:s text:c="2"/>783,160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57470" calcext:value-type="float">
            <text:p><text:s text:c="2"/>1,457,470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4 </text:p>
          </table:table-cell>
          <table:covered-table-cell table:style-name="ce10"/>
          <table:table-cell table:style-name="ce32" office:value-type="float" office:value="6733291" calcext:value-type="float">
            <text:p><text:s text:c="2"/>6,733,291 </text:p>
          </table:table-cell>
          <table:table-cell table:style-name="ce32" office:value-type="float" office:value="5189654" calcext:value-type="float">
            <text:p><text:s text:c="2"/>5,189,654 </text:p>
          </table:table-cell>
          <table:table-cell table:style-name="ce32" office:value-type="float" office:value="565949" calcext:value-type="float">
            <text:p><text:s text:c="2"/>565,949 </text:p>
          </table:table-cell>
          <table:table-cell table:style-name="ce32" office:value-type="float" office:value="63767" calcext:value-type="float">
            <text:p><text:s text:c="2"/>63,767 </text:p>
          </table:table-cell>
          <table:table-cell table:style-name="ce49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49"/>
          <table:table-cell table:style-name="ce32" office:value-type="float" office:value="695046" calcext:value-type="float">
            <text:p><text:s text:c="2"/>695,046 </text:p>
          </table:table-cell>
          <table:table-cell table:style-name="ce62" office:value-type="float" office:value="151867" calcext:value-type="float">
            <text:p><text:s text:c="2"/>151,867 </text:p>
          </table:table-cell>
          <table:table-cell table:style-name="ce49" office:value-type="float" office:value="1288663" calcext:value-type="float">
            <text:p><text:s text:c="2"/>1,288,663 </text:p>
          </table:table-cell>
          <table:table-cell table:style-name="ce77" office:value-type="string" calcext:value-type="string">
            <text:p><text:s/>Apr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45418" calcext:value-type="float">
            <text:p><text:s text:c="2"/>6,745,418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708604" calcext:value-type="float">
            <text:p><text:s text:c="2"/>708,604 </text:p>
          </table:table-cell>
          <table:table-cell table:style-name="ce62" office:value-type="float" office:value="146336" calcext:value-type="float">
            <text:p><text:s text:c="2"/>146,336 </text:p>
          </table:table-cell>
          <table:table-cell table:style-name="ce49" office:value-type="float" office:value="1298854" calcext:value-type="float">
            <text:p><text:s text:c="2"/>1,298,854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49728" calcext:value-type="float">
            <text:p><text:s text:c="2"/>6,749,728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14526" calcext:value-type="float">
            <text:p><text:s text:c="2"/>714,526 </text:p>
          </table:table-cell>
          <table:table-cell table:style-name="ce62" office:value-type="float" office:value="144745" calcext:value-type="float">
            <text:p><text:s text:c="2"/>144,745 </text:p>
          </table:table-cell>
          <table:table-cell table:style-name="ce49" office:value-type="float" office:value="1305607" calcext:value-type="float">
            <text:p><text:s text:c="2"/>1,305,60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57554" calcext:value-type="float">
            <text:p><text:s text:c="2"/>6,757,554 </text:p>
          </table:table-cell>
          <table:table-cell table:style-name="ce32" office:value-type="float" office:value="5228874" calcext:value-type="float">
            <text:p><text:s text:c="2"/>5,228,874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17739" calcext:value-type="float">
            <text:p><text:s text:c="2"/>717,739 </text:p>
          </table:table-cell>
          <table:table-cell table:style-name="ce62" office:value-type="float" office:value="143749" calcext:value-type="float">
            <text:p><text:s text:c="2"/>143,749 </text:p>
          </table:table-cell>
          <table:table-cell table:style-name="ce49" office:value-type="float" office:value="1304212" calcext:value-type="float">
            <text:p><text:s text:c="2"/>1,304,21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758933" calcext:value-type="float">
            <text:p><text:s text:c="2"/>6,758,933 </text:p>
          </table:table-cell>
          <table:table-cell table:style-name="ce32" office:value-type="float" office:value="5232813" calcext:value-type="float">
            <text:p><text:s text:c="2"/>5,232,813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22930" calcext:value-type="float">
            <text:p><text:s text:c="2"/>722,930 </text:p>
          </table:table-cell>
          <table:table-cell table:style-name="ce62" office:value-type="float" office:value="144246" calcext:value-type="float">
            <text:p><text:s text:c="2"/>144,246 </text:p>
          </table:table-cell>
          <table:table-cell table:style-name="ce49" office:value-type="float" office:value="1322651" calcext:value-type="float">
            <text:p><text:s text:c="2"/>1,322,651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762937" calcext:value-type="float">
            <text:p><text:s text:c="2"/>6,762,937 </text:p>
          </table:table-cell>
          <table:table-cell table:style-name="ce32" office:value-type="float" office:value="5245363" calcext:value-type="float">
            <text:p><text:s text:c="2"/>5,245,363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26338" calcext:value-type="float">
            <text:p><text:s text:c="2"/>726,338 </text:p>
          </table:table-cell>
          <table:table-cell table:style-name="ce62" office:value-type="float" office:value="141601" calcext:value-type="float">
            <text:p><text:s text:c="2"/>141,601 </text:p>
          </table:table-cell>
          <table:table-cell table:style-name="ce49" office:value-type="float" office:value="1335876" calcext:value-type="float">
            <text:p><text:s text:c="2"/>1,335,87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764781" calcext:value-type="float">
            <text:p><text:s text:c="2"/>6,764,781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33254" calcext:value-type="float">
            <text:p><text:s text:c="2"/>733,254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36006" calcext:value-type="float">
            <text:p><text:s text:c="2"/>1,336,00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73009" calcext:value-type="float">
            <text:p><text:s text:c="2"/>6,773,009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48386" calcext:value-type="float">
            <text:p><text:s text:c="2"/>748,386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43561" calcext:value-type="float">
            <text:p><text:s text:c="2"/>1,343,561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2" office:value-type="float" office:value="6759660" calcext:value-type="float">
            <text:p><text:s text:c="2"/>6,759,660 </text:p>
          </table:table-cell>
          <table:table-cell table:style-name="ce32" office:value-type="float" office:value="5257247" calcext:value-type="float">
            <text:p><text:s text:c="2"/>5,257,247 </text:p>
          </table:table-cell>
          <table:table-cell table:style-name="ce32" office:value-type="float" office:value="473859" calcext:value-type="float">
            <text:p><text:s text:c="2"/>473,859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49048" calcext:value-type="float">
            <text:p><text:s text:c="2"/>749,04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378660" calcext:value-type="float">
            <text:p><text:s text:c="2"/>1,378,660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31409" calcext:value-type="float">
            <text:p><text:s text:c="2"/>6,731,409 </text:p>
          </table:table-cell>
          <table:table-cell table:style-name="ce32" office:value-type="float" office:value="5243635" calcext:value-type="float">
            <text:p><text:s text:c="2"/>5,243,635 </text:p>
          </table:table-cell>
          <table:table-cell table:style-name="ce32" office:value-type="float" office:value="465356" calcext:value-type="float">
            <text:p><text:s text:c="2"/>465,356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47459" calcext:value-type="float">
            <text:p><text:s text:c="2"/>747,459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389157" calcext:value-type="float">
            <text:p><text:s text:c="2"/>1,389,157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28511" calcext:value-type="float">
            <text:p><text:s text:c="2"/>6,728,511 </text:p>
          </table:table-cell>
          <table:table-cell table:style-name="ce32" office:value-type="float" office:value="5249433" calcext:value-type="float">
            <text:p><text:s text:c="2"/>5,249,433 </text:p>
          </table:table-cell>
          <table:table-cell table:style-name="ce32" office:value-type="float" office:value="455905" calcext:value-type="float">
            <text:p><text:s text:c="2"/>455,905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48845" calcext:value-type="float">
            <text:p><text:s text:c="2"/>748,84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393275" calcext:value-type="float">
            <text:p><text:s text:c="2"/>1,393,27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42948" calcext:value-type="float">
            <text:p><text:s text:c="2"/>6,742,948 </text:p>
          </table:table-cell>
          <table:table-cell table:style-name="ce32" office:value-type="float" office:value="5265932" calcext:value-type="float">
            <text:p><text:s text:c="2"/>5,265,932 </text:p>
          </table:table-cell>
          <table:table-cell table:style-name="ce32" office:value-type="float" office:value="446289" calcext:value-type="float">
            <text:p><text:s text:c="2"/>446,289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56871" calcext:value-type="float">
            <text:p><text:s text:c="2"/>756,871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394170" calcext:value-type="float">
            <text:p><text:s text:c="2"/>1,394,17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66373" calcext:value-type="float">
            <text:p><text:s text:c="2"/>6,766,373 </text:p>
          </table:table-cell>
          <table:table-cell table:style-name="ce32" office:value-type="float" office:value="5289067" calcext:value-type="float">
            <text:p><text:s text:c="2"/>5,289,067 </text:p>
          </table:table-cell>
          <table:table-cell table:style-name="ce32" office:value-type="float" office:value="436223" calcext:value-type="float">
            <text:p><text:s text:c="2"/>436,223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67554" calcext:value-type="float">
            <text:p><text:s text:c="2"/>767,5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09102" calcext:value-type="float">
            <text:p><text:s text:c="2"/>1,409,10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91776" calcext:value-type="float">
            <text:p><text:s text:c="2"/>6,791,776 </text:p>
          </table:table-cell>
          <table:table-cell table:style-name="ce32" office:value-type="float" office:value="5317636" calcext:value-type="float">
            <text:p><text:s text:c="2"/>5,317,636 </text:p>
          </table:table-cell>
          <table:table-cell table:style-name="ce32" office:value-type="float" office:value="427681" calcext:value-type="float">
            <text:p><text:s text:c="2"/>427,681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71681" calcext:value-type="float">
            <text:p><text:s text:c="2"/>771,681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46162" calcext:value-type="float">
            <text:p><text:s text:c="2"/>1,446,1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13478" calcext:value-type="float">
            <text:p><text:s text:c="2"/>6,813,478 </text:p>
          </table:table-cell>
          <table:table-cell table:style-name="ce32" office:value-type="float" office:value="5348018" calcext:value-type="float">
            <text:p><text:s text:c="2"/>5,348,018 </text:p>
          </table:table-cell>
          <table:table-cell table:style-name="ce32" office:value-type="float" office:value="418993" calcext:value-type="float">
            <text:p><text:s text:c="2"/>418,993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71801" calcext:value-type="float">
            <text:p><text:s text:c="2"/>771,801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0803" calcext:value-type="float">
            <text:p><text:s text:c="2"/>1,450,803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20759" calcext:value-type="float">
            <text:p><text:s text:c="2"/>6,820,759 </text:p>
          </table:table-cell>
          <table:table-cell table:style-name="ce32" office:value-type="float" office:value="5362254" calcext:value-type="float">
            <text:p><text:s text:c="2"/>5,362,254 </text:p>
          </table:table-cell>
          <table:table-cell table:style-name="ce32" office:value-type="float" office:value="410707" calcext:value-type="float">
            <text:p><text:s text:c="2"/>410,707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71974" calcext:value-type="float">
            <text:p><text:s text:c="2"/>771,97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53656" calcext:value-type="float">
            <text:p><text:s text:c="2"/>1,453,656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26481" calcext:value-type="float">
            <text:p><text:s text:c="2"/>6,826,481 </text:p>
          </table:table-cell>
          <table:table-cell table:style-name="ce32" office:value-type="float" office:value="5370677" calcext:value-type="float">
            <text:p><text:s text:c="2"/>5,370,677 </text:p>
          </table:table-cell>
          <table:table-cell table:style-name="ce32" office:value-type="float" office:value="403748" calcext:value-type="float">
            <text:p><text:s text:c="2"/>403,748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73352" calcext:value-type="float">
            <text:p><text:s text:c="2"/>773,352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53556" calcext:value-type="float">
            <text:p><text:s text:c="2"/>1,453,55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829065" calcext:value-type="float">
            <text:p><text:s text:c="2"/>6,829,065 </text:p>
          </table:table-cell>
          <table:table-cell table:style-name="ce32" office:value-type="float" office:value="5382120" calcext:value-type="float">
            <text:p><text:s text:c="2"/>5,382,120 </text:p>
          </table:table-cell>
          <table:table-cell table:style-name="ce32" office:value-type="float" office:value="396031" calcext:value-type="float">
            <text:p><text:s text:c="2"/>396,031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73224" calcext:value-type="float">
            <text:p><text:s text:c="2"/>773,224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2080" calcext:value-type="float">
            <text:p><text:s text:c="2"/>1,452,080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848023" calcext:value-type="float">
            <text:p><text:s text:c="2"/>6,848,023 </text:p>
          </table:table-cell>
          <table:table-cell table:style-name="ce32" office:value-type="float" office:value="5400370" calcext:value-type="float">
            <text:p><text:s text:c="2"/>5,400,370 </text:p>
          </table:table-cell>
          <table:table-cell table:style-name="ce32" office:value-type="float" office:value="388711" calcext:value-type="float">
            <text:p><text:s text:c="2"/>388,711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81707" calcext:value-type="float">
            <text:p><text:s text:c="2"/>781,707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55958" calcext:value-type="float">
            <text:p><text:s text:c="2"/>1,455,958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61129" calcext:value-type="float">
            <text:p><text:s text:c="2"/>6,861,129 </text:p>
          </table:table-cell>
          <table:table-cell table:style-name="ce32" office:value-type="float" office:value="5417256" calcext:value-type="float">
            <text:p><text:s text:c="2"/>5,417,256 </text:p>
          </table:table-cell>
          <table:table-cell table:style-name="ce32" office:value-type="float" office:value="382203" calcext:value-type="float">
            <text:p><text:s text:c="2"/>382,203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83160" calcext:value-type="float">
            <text:p><text:s text:c="2"/>783,160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57470" calcext:value-type="float">
            <text:p><text:s text:c="2"/>1,457,470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1 </text:p>
          </table:table-cell>
          <table:covered-table-cell table:style-name="ce10"/>
          <table:table-cell table:style-name="ce32" office:value-type="float" office:value="6852016" calcext:value-type="float">
            <text:p><text:s text:c="2"/>6,852,016 </text:p>
          </table:table-cell>
          <table:table-cell table:style-name="ce32" office:value-type="float" office:value="5424326" calcext:value-type="float">
            <text:p><text:s text:c="2"/>5,424,326 </text:p>
          </table:table-cell>
          <table:table-cell table:style-name="ce32" office:value-type="float" office:value="372510" calcext:value-type="float">
            <text:p><text:s text:c="2"/>372,510 </text:p>
          </table:table-cell>
          <table:table-cell table:style-name="ce32" office:value-type="float" office:value="88183" calcext:value-type="float">
            <text:p><text:s text:c="2"/>88,183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75731" calcext:value-type="float">
            <text:p><text:s text:c="2"/>775,731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41529" calcext:value-type="float">
            <text:p><text:s text:c="2"/>1,441,529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3-03-01T09:38:28</dc:date>
    <meta:print-date>2013-02-26T09:58:20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