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表二十 <text:s/>外國銀行在台分行存款準備金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3<text:span text:style-name="T1">年</text:span><text:span text:style-name="T2">12</text:span><text:span text:style-name="T3">月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新台幣百萬元</text:p>
          </table:table-cell>
          <table:covered-table-cell table:style-name="ce2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  <text:span text:style-name="T4">銀</text:span><text:span text:style-name="T5">             </text:span><text:span text:style-name="T6">行</text:span><text:span text:style-name="T5">           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實<text:span text:style-name="T7"> </text:span><text:span text:style-name="T6">際</text:span><text:span text:style-name="T5"> </text:span><text:span text:style-name="T6">準</text:span><text:span text:style-name="T5"> </text:span><text:span text:style-name="T6">備</text:span></text:p>
          </table:table-cell>
          <table:table-cell table:style-name="ce14" office:value-type="string" calcext:value-type="string" table:number-columns-spanned="1" table:number-rows-spanned="2">
            <text:p>應<text:span text:style-name="T7"> </text:span><text:span text:style-name="T6">提</text:span><text:span text:style-name="T5"> </text:span><text:span text:style-name="T6">準</text:span><text:span text:style-name="T5"> </text:span><text:span text:style-name="T6">備</text:span></text:p>
          </table:table-cell>
          <table:table-cell table:style-name="ce24" office:value-type="string" calcext:value-type="string">
            <text:p>準<text:span text:style-name="T7"> </text:span><text:span text:style-name="T6">備</text:span><text:span text:style-name="T5"> </text:span><text:span text:style-name="T6">超</text:span><text:span text:style-name="T5"> </text:span><text:span text:style-name="T6">提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8"/>
          <table:covered-table-cell table:number-columns-repeated="2" table:style-name="ce7"/>
          <table:table-cell table:style-name="ce25" office:value-type="string" calcext:value-type="string">
            <text:p>或<text:span text:style-name="T7">  </text:span><text:span text:style-name="T6">不</text:span><text:span text:style-name="T5">  </text:span><text:span text:style-name="T6">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日商瑞穗實業銀行在台分行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美商花旗銀行在台分行</text:span></text:p>
          </table:table-cell>
          <table:table-cell table:style-name="ce16" office:value-type="float" office:value="161" calcext:value-type="float">
            <text:p>16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61" calcext:value-type="float">
            <text:p>1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美商美國商業銀行在台分行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泰國盤谷銀行在台分行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菲律賓首都銀行在台分行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美商美國紐約銀行在台分行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新加坡大華銀行在台分行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美商道富銀行在台分行</text:span>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70" calcext:value-type="float">
            <text:p>1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法國興業銀行在台分行</text:span>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8" calcext:value-type="float">
            <text:p>49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澳商澳盛銀行在台分行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德商德意志銀行在台分行</text:span></text:p>
          </table:table-cell>
          <table:table-cell table:style-name="ce18" office:value-type="float" office:value="10234" calcext:value-type="float">
            <text:p>10,234</text:p>
          </table:table-cell>
          <table:table-cell table:style-name="ce18" office:value-type="float" office:value="9285" calcext:value-type="float">
            <text:p>9,285</text:p>
          </table:table-cell>
          <table:table-cell table:style-name="ce16" office:value-type="float" office:value="949" calcext:value-type="float">
            <text:p>9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香港東亞銀行在台分行</text:span>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10" calcext:value-type="float">
            <text:p>3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美商摩根大通銀行在台分行</text:span></text:p>
          </table:table-cell>
          <table:table-cell table:style-name="ce18" office:value-type="float" office:value="7246" calcext:value-type="float">
            <text:p>7,246</text:p>
          </table:table-cell>
          <table:table-cell table:style-name="ce18" office:value-type="float" office:value="6507" calcext:value-type="float">
            <text:p>6,507</text:p>
          </table:table-cell>
          <table:table-cell table:style-name="ce16" office:value-type="float" office:value="739" calcext:value-type="float">
            <text:p>73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新加坡星展銀行在台分行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香港上海匯豐銀行在台分行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法國巴黎銀行在台分行</text:span>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08" calcext:value-type="float">
            <text:p>10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英商渣打銀行在台分行</text:span>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95" calcext:value-type="float">
            <text:p>4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新加坡華僑銀行在台分行</text:span>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3" calcext:value-type="float">
            <text:p>8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法商東方匯理銀行在台分行</text:span>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3" calcext:value-type="float">
            <text:p>1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加拿大商豐業銀行在台分行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瑞士商瑞士銀行在台分行</text:span></text:p>
          </table:table-cell>
          <table:table-cell table:style-name="ce18" office:value-type="float" office:value="1294" calcext:value-type="float">
            <text:p>1,294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6" office:value-type="float" office:value="117" calcext:value-type="float">
            <text:p>11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荷蘭商安智銀行在台分行</text:span>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85" calcext:value-type="float">
            <text:p>88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美商富國銀行在台分行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三菱東京日聯銀行在台分行</text:span></text:p>
          </table:table-cell>
          <table:table-cell table:style-name="ce18" office:value-type="float" office:value="2445" calcext:value-type="float">
            <text:p>2,445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6" office:value-type="float" office:value="605" calcext:value-type="float">
            <text:p>6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日商三井住友銀行在台分行</text:span></text:p>
          </table:table-cell>
          <table:table-cell table:style-name="ce18" office:value-type="float" office:value="1578" calcext:value-type="float">
            <text:p>1,578</text:p>
          </table:table-cell>
          <table:table-cell table:style-name="ce18" office:value-type="float" office:value="1516" calcext:value-type="float">
            <text:p>1,516</text:p>
          </table:table-cell>
          <table:table-cell table:style-name="ce16" office:value-type="float" office:value="62" calcext:value-type="float">
            <text:p>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英商巴克萊銀行在台分行</text:span>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442" calcext:value-type="float">
            <text:p>4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西班牙商西班牙對外銀行在台分行</text:span>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41" calcext:value-type="float">
            <text:p>4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大陸商中國銀行在台分行</text:span>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6" office:value-type="float" office:value="534" calcext:value-type="float">
            <text:p>534</text:p>
          </table:table-cell>
          <table:table-cell table:style-name="ce18" office:value-type="float" office:value="5096" calcext:value-type="float">
            <text:p>5,09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大陸商交通銀行在台分行</text:span>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59" calcext:value-type="float">
            <text:p>4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/>大陸商中國建設銀行在台分行</text:p>
          </table:table-cell>
          <table:table-cell table:style-name="ce19" office:value-type="float" office:value="1948" calcext:value-type="float">
            <text:p>1,948</text:p>
          </table:table-cell>
          <table:table-cell table:style-name="ce22" office:value-type="float" office:value="675" calcext:value-type="float">
            <text:p>675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　合　　　　　　　　　　　計</text:p>
          </table:table-cell>
          <table:table-cell table:style-name="ce20" office:value-type="float" office:value="36630" calcext:value-type="float">
            <text:p>36,630</text:p>
          </table:table-cell>
          <table:table-cell table:style-name="ce20" office:value-type="float" office:value="23905" calcext:value-type="float">
            <text:p>23,905</text:p>
          </table:table-cell>
          <table:table-cell table:style-name="ce20" office:value-type="float" office:value="12725" calcext:value-type="float">
            <text:p>12,7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7:25</dc:date>
    <meta:print-date>2015-06-30T10:16:32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