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16</text:p>
          </table:table-cell>
          <table:table-cell table:style-name="ce11" office:value-type="float" office:value="30" calcext:value-type="float">
            <text:p>3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852.5" calcext:value-type="float">
            <text:p>11,85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35" calcext:value-type="float">
            <text:p>13,33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7.6" calcext:value-type="float">
            <text:p>3,66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4.5" calcext:value-type="float">
            <text:p>1,70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2121.95" calcext:value-type="float" table:number-columns-spanned="2" table:number-rows-spanned="1">
            <text:p>42,121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15T13:30:12</meta:creation-date>
    <dc:creator>中央銀行</dc:creator>
    <dc:date>2008-12-15T13:30:23</dc:date>
    <meta:document-statistic meta:table-count="4" meta:cell-count="312" meta:object-count="0"/>
    <meta:generator>NDC_ODF_Application_Tools/1.0.3$Windows_X86_64 LibreOffice_project/8ad3e16aadc5e73175a2d44b1abec8638aa18880</meta:generator>
  </office:meta>
</office:document-meta>
</file>