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07</text:p>
          </table:table-cell>
          <table:table-cell table:style-name="ce11" office:value-type="float" office:value="427" calcext:value-type="float">
            <text:p>427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7" table:number-columns-spanned="1" table:number-rows-spanned="24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7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726" calcext:value-type="float">
            <text:p>1,726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8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864" calcext:value-type="float">
            <text:p>864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8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627" calcext:value-type="float">
            <text:p>1,627.00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8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8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32.5" calcext:value-type="float">
            <text:p>1,632.50</text:p>
          </table:table-cell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454" calcext:value-type="float">
            <text:p>454</text:p>
          </table:table-cell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397" calcext:value-type="float">
            <text:p>1,397.00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117" calcext:value-type="float">
            <text:p>1,117.00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674.5" calcext:value-type="float">
            <text:p>1,674.50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8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319" calcext:value-type="float">
            <text:p>319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8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58.5" calcext:value-type="float">
            <text:p>1,058.50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8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271.5" calcext:value-type="float">
            <text:p>271.5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932" calcext:value-type="float">
            <text:p>932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96" calcext:value-type="float">
            <text:p>96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8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8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8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8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66.5" calcext:value-type="float">
            <text:p>266.5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8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8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03" calcext:value-type="float">
            <text:p>14,50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4340.1" calcext:value-type="float">
            <text:p>14,340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420.05" calcext:value-type="float">
            <text:p>3,420.0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7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7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8"/>
          <table:table-cell table:style-name="ce6"/>
          <table: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5.5" calcext:value-type="float">
            <text:p>83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5.5" calcext:value-type="float">
            <text:p>1,15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980" calcext:value-type="float">
            <text:p>98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43238.45" calcext:value-type="float" table:number-columns-spanned="2" table:number-rows-spanned="1">
            <text:p>43,238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06T13:51:41</meta:creation-date>
    <dc:creator>中央銀行</dc:creator>
    <dc:date>2009-02-06T13:51:54</dc:date>
    <meta:document-statistic meta:table-count="4" meta:cell-count="306" meta:object-count="0"/>
    <meta:generator>NDC_ODF_Application_Tools/1.0.3$Windows_X86_64 LibreOffice_project/8ad3e16aadc5e73175a2d44b1abec8638aa18880</meta:generator>
  </office:meta>
</office:document-meta>
</file>