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4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82730" calcext:value-type="float">
            <text:p><text:s/>582,730 </text:p>
          </table:table-cell>
          <table:table-cell table:style-name="ce33" office:value-type="float" office:value="2315942" calcext:value-type="float">
            <text:p><text:s/>2,315,942 </text:p>
          </table:table-cell>
          <table:table-cell table:style-name="ce36" office:value-type="float" office:value="2898672" calcext:value-type="float">
            <text:p><text:s/>2,898,672 </text:p>
          </table:table-cell>
          <table:table-cell table:style-name="ce40" office:value-type="float" office:value="0.336562172354657" calcext:value-type="float">
            <text:p><text:s/>33.66%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504556" calcext:value-type="float">
            <text:p><text:s/>504,556 </text:p>
          </table:table-cell>
          <table:table-cell table:style-name="ce26" office:value-type="float" office:value="1575256" calcext:value-type="float">
            <text:p><text:s/>1,575,256 </text:p>
          </table:table-cell>
          <table:table-cell table:style-name="ce26" office:value-type="float" office:value="2079812" calcext:value-type="float">
            <text:p><text:s/>2,079,812 </text:p>
          </table:table-cell>
          <table:table-cell table:style-name="ce41" office:value-type="float" office:value="0.241485081723384" calcext:value-type="float">
            <text:p><text:s/>24.15%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18767" calcext:value-type="float">
            <text:p><text:s/>18,767 </text:p>
          </table:table-cell>
          <table:table-cell table:style-name="ce41" office:value-type="float" office:value="0.00217901931939173" calcext:value-type="float">
            <text:p><text:s/>0.22%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472120" calcext:value-type="float">
            <text:p><text:s/>472,120 </text:p>
          </table:table-cell>
          <table:table-cell table:style-name="ce26" office:value-type="float" office:value="1554610" calcext:value-type="float">
            <text:p><text:s/>1,554,610 </text:p>
          </table:table-cell>
          <table:table-cell table:style-name="ce26" office:value-type="float" office:value="2026730" calcext:value-type="float">
            <text:p><text:s/>2,026,730 </text:p>
          </table:table-cell>
          <table:table-cell table:style-name="ce41" office:value-type="float" office:value="0.235321836985158" calcext:value-type="float">
            <text:p><text:s/>23.5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4829" calcext:value-type="float">
            <text:p><text:s/>14,829 </text:p>
          </table:table-cell>
          <table:table-cell table:style-name="ce26" office:value-type="float" office:value="0" calcext:value-type="float">
            <text:p><text:s/>- </text:p>
          </table:table-cell>
          <table:table-cell table:style-name="ce26" office:value-type="float" office:value="14829" calcext:value-type="float">
            <text:p><text:s/>14,829 </text:p>
          </table:table-cell>
          <table:table-cell table:style-name="ce41" office:value-type="float" office:value="0.00172178171723024" calcext:value-type="float">
            <text:p><text:s/>0.17%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7607" calcext:value-type="float">
            <text:p><text:s/>17,607 </text:p>
          </table:table-cell>
          <table:table-cell table:style-name="ce26" office:value-type="float" office:value="1879" calcext:value-type="float">
            <text:p><text:s/>1,879 </text:p>
          </table:table-cell>
          <table:table-cell table:style-name="ce26" office:value-type="float" office:value="19486" calcext:value-type="float">
            <text:p><text:s/>19,486 </text:p>
          </table:table-cell>
          <table:table-cell table:style-name="ce41" office:value-type="float" office:value="0.00226244370160428" calcext:value-type="float">
            <text:p><text:s/>0.23%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8174" calcext:value-type="float">
            <text:p><text:s/>78,174 </text:p>
          </table:table-cell>
          <table:table-cell table:style-name="ce26" office:value-type="float" office:value="740686" calcext:value-type="float">
            <text:p><text:s/>740,686 </text:p>
          </table:table-cell>
          <table:table-cell table:style-name="ce26" office:value-type="float" office:value="818860" calcext:value-type="float">
            <text:p><text:s/>818,860 </text:p>
          </table:table-cell>
          <table:table-cell table:style-name="ce41" office:value-type="float" office:value="0.0950770906312735" calcext:value-type="float">
            <text:p><text:s/>9.51%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9084" calcext:value-type="float">
            <text:p><text:s/>39,084 </text:p>
          </table:table-cell>
          <table:table-cell table:style-name="ce26" office:value-type="float" office:value="367310" calcext:value-type="float">
            <text:p><text:s/>367,310 </text:p>
          </table:table-cell>
          <table:table-cell table:style-name="ce26" office:value-type="float" office:value="406394" calcext:value-type="float">
            <text:p><text:s/>406,394 </text:p>
          </table:table-cell>
          <table:table-cell table:style-name="ce41" office:value-type="float" office:value="0.0471860381139704" calcext:value-type="float">
            <text:p><text:s/>4.72%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9090" calcext:value-type="float">
            <text:p><text:s/>39,090 </text:p>
          </table:table-cell>
          <table:table-cell table:style-name="ce26" office:value-type="float" office:value="368926" calcext:value-type="float">
            <text:p><text:s/>368,926 </text:p>
          </table:table-cell>
          <table:table-cell table:style-name="ce26" office:value-type="float" office:value="408016" calcext:value-type="float">
            <text:p><text:s/>408,016 </text:p>
          </table:table-cell>
          <table:table-cell table:style-name="ce41" office:value-type="float" office:value="0.0473" calcext:value-type="float">
            <text:p><text:s/>4.7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2225" calcext:value-type="float">
            <text:p><text:s/>2,225 </text:p>
          </table:table-cell>
          <table:table-cell table:style-name="ce41" office:value-type="float" office:value="0.000258342728493984" calcext:value-type="float">
            <text:p><text:s/>0.03%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2225" calcext:value-type="float">
            <text:p><text:s/>2,225 </text:p>
          </table:table-cell>
          <table:table-cell table:style-name="ce42" office:value-type="float" office:value="0.000258342728493984" calcext:value-type="float">
            <text:p><text:s/>0.03%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564472" calcext:value-type="float">
            <text:p><text:s/>2,564,472 </text:p>
          </table:table-cell>
          <table:table-cell table:style-name="ce28" office:value-type="float" office:value="2726326" calcext:value-type="float">
            <text:p><text:s/>2,726,326 </text:p>
          </table:table-cell>
          <table:table-cell table:style-name="ce28" office:value-type="float" office:value="5290798" calcext:value-type="float">
            <text:p><text:s/>5,290,798 </text:p>
          </table:table-cell>
          <table:table-cell table:style-name="ce43" office:value-type="float" office:value="0.614309864976738" calcext:value-type="float">
            <text:p><text:s/>61.43%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564472" calcext:value-type="float">
            <text:p><text:s/>2,564,472 </text:p>
          </table:table-cell>
          <table:table-cell table:style-name="ce26" office:value-type="float" office:value="2726326" calcext:value-type="float">
            <text:p><text:s/>2,726,326 </text:p>
          </table:table-cell>
          <table:table-cell table:style-name="ce26" office:value-type="float" office:value="5290798" calcext:value-type="float">
            <text:p><text:s/>5,290,798 </text:p>
          </table:table-cell>
          <table:table-cell table:style-name="ce44" office:value-type="float" office:value="0.614309864976738" calcext:value-type="float">
            <text:p><text:s/>61.43%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537500" calcext:value-type="float">
            <text:p><text:s/>537,500 </text:p>
          </table:table-cell>
          <table:table-cell table:style-name="ce26" office:value-type="float" office:value="305280" calcext:value-type="float">
            <text:p><text:s/>305,280 </text:p>
          </table:table-cell>
          <table:table-cell table:style-name="ce26" office:value-type="float" office:value="842780" calcext:value-type="float">
            <text:p><text:s/>842,780 </text:p>
          </table:table-cell>
          <table:table-cell table:style-name="ce41" office:value-type="float" office:value="0.0978" calcext:value-type="float">
            <text:p><text:s/>9.78%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882892" calcext:value-type="float">
            <text:p><text:s/>1,882,892 </text:p>
          </table:table-cell>
          <table:table-cell table:style-name="ce26" office:value-type="float" office:value="1835946" calcext:value-type="float">
            <text:p><text:s/>1,835,946 </text:p>
          </table:table-cell>
          <table:table-cell table:style-name="ce26" office:value-type="float" office:value="3718838" calcext:value-type="float">
            <text:p><text:s/>3,718,838 </text:p>
          </table:table-cell>
          <table:table-cell table:style-name="ce41" office:value-type="float" office:value="0.431791017568467" calcext:value-type="float">
            <text:p><text:s/>43.18%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57458" calcext:value-type="float">
            <text:p><text:s/>57,458 </text:p>
          </table:table-cell>
          <table:table-cell table:style-name="ce26" office:value-type="float" office:value="1926" calcext:value-type="float">
            <text:p><text:s/>1,926 </text:p>
          </table:table-cell>
          <table:table-cell table:style-name="ce26" office:value-type="float" office:value="59384" calcext:value-type="float">
            <text:p><text:s/>59,384 </text:p>
          </table:table-cell>
          <table:table-cell table:style-name="ce41" office:value-type="float" office:value="0.00689502228714011" calcext:value-type="float">
            <text:p><text:s/>0.69%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50975" calcext:value-type="float">
            <text:p><text:s/>50,975 </text:p>
          </table:table-cell>
          <table:table-cell table:style-name="ce26" office:value-type="float" office:value="290683" calcext:value-type="float">
            <text:p><text:s/>290,683 </text:p>
          </table:table-cell>
          <table:table-cell table:style-name="ce26" office:value-type="float" office:value="341658" calcext:value-type="float">
            <text:p><text:s/>341,658 </text:p>
          </table:table-cell>
          <table:table-cell table:style-name="ce41" office:value-type="float" office:value="0.0396696580238929" calcext:value-type="float">
            <text:p><text:s/>3.97%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35647" calcext:value-type="float">
            <text:p><text:s/>35,647 </text:p>
          </table:table-cell>
          <table:table-cell table:style-name="ce26" office:value-type="float" office:value="292491" calcext:value-type="float">
            <text:p><text:s/>292,491 </text:p>
          </table:table-cell>
          <table:table-cell table:style-name="ce26" office:value-type="float" office:value="328138" calcext:value-type="float">
            <text:p><text:s/>328,138 </text:p>
          </table:table-cell>
          <table:table-cell table:style-name="ce41" office:value-type="float" office:value="0.0380997469982897" calcext:value-type="float">
            <text:p><text:s/>3.81%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17968" calcext:value-type="float">
            <text:p><text:s/>217,968 </text:p>
          </table:table-cell>
          <table:table-cell table:style-name="ce28" office:value-type="float" office:value="8733" calcext:value-type="float">
            <text:p><text:s/>8,733 </text:p>
          </table:table-cell>
          <table:table-cell table:style-name="ce28" office:value-type="float" office:value="226701" calcext:value-type="float">
            <text:p><text:s/>226,701 </text:p>
          </table:table-cell>
          <table:table-cell table:style-name="ce43" office:value-type="float" office:value="0.0263219890880676" calcext:value-type="float">
            <text:p><text:s/>2.63%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26" calcext:value-type="float">
            <text:p><text:s/>126 </text:p>
          </table:table-cell>
          <table:table-cell table:style-name="ce26" office:value-type="float" office:value="76" calcext:value-type="float">
            <text:p><text:s/>76 </text:p>
          </table:table-cell>
          <table:table-cell table:style-name="ce26" office:value-type="float" office:value="202" calcext:value-type="float">
            <text:p><text:s/>202 </text:p>
          </table:table-cell>
          <table:table-cell table:style-name="ce44" office:value-type="float" office:value="0.00002345403647451"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17842" calcext:value-type="float">
            <text:p><text:s/>217,842 </text:p>
          </table:table-cell>
          <table:table-cell table:style-name="ce27" office:value-type="float" office:value="8657" calcext:value-type="float">
            <text:p><text:s/>8,657 </text:p>
          </table:table-cell>
          <table:table-cell table:style-name="ce27" office:value-type="float" office:value="226499" calcext:value-type="float">
            <text:p><text:s/>226,499 </text:p>
          </table:table-cell>
          <table:table-cell table:style-name="ce42" office:value-type="float" office:value="0.0262985350515931" calcext:value-type="float">
            <text:p><text:s/>2.63%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93916" calcext:value-type="float">
            <text:p><text:s/>93,916 </text:p>
          </table:table-cell>
          <table:table-cell table:style-name="ce28" office:value-type="float" office:value="97875" calcext:value-type="float">
            <text:p><text:s/>97,875 </text:p>
          </table:table-cell>
          <table:table-cell table:style-name="ce28" office:value-type="float" office:value="191791" calcext:value-type="float">
            <text:p><text:s/>191,791 </text:p>
          </table:table-cell>
          <table:table-cell table:style-name="ce43" office:value-type="float" office:value="0.0222686207052698" calcext:value-type="float">
            <text:p><text:s/>2.23%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96905" calcext:value-type="float">
            <text:p><text:s/>96,905 </text:p>
          </table:table-cell>
          <table:table-cell table:style-name="ce44" office:value-type="float" office:value="0.0112514934531889" calcext:value-type="float">
            <text:p><text:s/>1.13%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93916" calcext:value-type="float">
            <text:p><text:s/>93,916 </text:p>
          </table:table-cell>
          <table:table-cell table:style-name="ce27" office:value-type="float" office:value="970" calcext:value-type="float">
            <text:p><text:s/>970 </text:p>
          </table:table-cell>
          <table:table-cell table:style-name="ce27" office:value-type="float" office:value="94886" calcext:value-type="float">
            <text:p><text:s/>94,886 </text:p>
          </table:table-cell>
          <table:table-cell table:style-name="ce42" office:value-type="float" office:value="0.011017127252081" calcext:value-type="float">
            <text:p><text:s/>1.10%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459086" calcext:value-type="float">
            <text:p><text:s/>3,459,086 </text:p>
          </table:table-cell>
          <table:table-cell table:style-name="ce28" office:value-type="float" office:value="5148876" calcext:value-type="float">
            <text:p><text:s/>5,148,876 </text:p>
          </table:table-cell>
          <table:table-cell table:style-name="ce28" office:value-type="float" office:value="8607962" calcext:value-type="float">
            <text:p><text:s/>8,607,962 </text:p>
          </table:table-cell>
          <table:table-cell table:style-name="ce43" office:value-type="float" office:value="0.999462647124732" calcext:value-type="float">
            <text:p><text:s/>99.95%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960" calcext:value-type="float">
            <text:p><text:s/>960 </text:p>
          </table:table-cell>
          <table:table-cell table:style-name="ce28" office:value-type="float" office:value="3668" calcext:value-type="float">
            <text:p><text:s/>3,668 </text:p>
          </table:table-cell>
          <table:table-cell table:style-name="ce28" office:value-type="float" office:value="4628" calcext:value-type="float">
            <text:p><text:s/>4,628 </text:p>
          </table:table-cell>
          <table:table-cell table:style-name="ce43" office:value-type="float" office:value="0.000537352875267486" calcext:value-type="float">
            <text:p><text:s/>0.05%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960" calcext:value-type="float">
            <text:p><text:s/>960 </text:p>
          </table:table-cell>
          <table:table-cell table:style-name="ce26" office:value-type="float" office:value="3668" calcext:value-type="float">
            <text:p><text:s/>3,668 </text:p>
          </table:table-cell>
          <table:table-cell table:style-name="ce26" office:value-type="float" office:value="4628" calcext:value-type="float">
            <text:p><text:s/>4,628 </text:p>
          </table:table-cell>
          <table:table-cell table:style-name="ce44" office:value-type="float" office:value="0.000537352875267486" calcext:value-type="float">
            <text:p><text:s/>0.05%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460046" calcext:value-type="float">
            <text:p><text:s/>3,460,046 </text:p>
          </table:table-cell>
          <table:table-cell table:style-name="ce28" office:value-type="float" office:value="5152544" calcext:value-type="float">
            <text:p><text:s/>5,152,544 </text:p>
          </table:table-cell>
          <table:table-cell table:style-name="ce28" office:value-type="float" office:value="8612590" calcext:value-type="float">
            <text:p><text:s/>8,612,590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4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4月</text:p>
          </table:table-cell>
          <table:covered-table-cell table:style-name="ce77"/>
          <table:table-cell table:style-name="ce67" office:value-type="string" calcext:value-type="string" table:number-columns-spanned="2" table:number-rows-spanned="1">
            <text:p>98年3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898672" calcext:value-type="float">
            <text:p><text:s/>2,898,672 </text:p>
          </table:table-cell>
          <table:table-cell table:style-name="ce43" office:value-type="float" office:value="0.336562172354657" calcext:value-type="float">
            <text:p><text:s/>33.66% </text:p>
          </table:table-cell>
          <table:table-cell table:style-name="ce69" office:value-type="float" office:value="3565070" calcext:value-type="float">
            <text:p><text:s/>3,565,070 </text:p>
          </table:table-cell>
          <table:table-cell table:style-name="ce43" office:value-type="float" office:value="0.382866640770426" calcext:value-type="float">
            <text:p><text:s/>38.29% </text:p>
          </table:table-cell>
          <table:table-cell table:style-name="ce90" office:value-type="float" office:value="-666398" calcext:value-type="float">
            <text:p><text:s/>-666,398 </text:p>
          </table:table-cell>
          <table:table-cell table:style-name="ce100" office:value-type="percentage" office:value="-0.186924239916748" calcext:value-type="percentage">
            <text:p>-18.6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079812" calcext:value-type="float">
            <text:p><text:s/>2,079,812 </text:p>
          </table:table-cell>
          <table:table-cell table:style-name="ce79" office:value-type="float" office:value="0.241485081723384" calcext:value-type="float">
            <text:p><text:s/>24.15% </text:p>
          </table:table-cell>
          <table:table-cell table:style-name="ce75" office:value-type="float" office:value="2311009" calcext:value-type="float">
            <text:p><text:s/>2,311,009 </text:p>
          </table:table-cell>
          <table:table-cell table:style-name="ce44" office:value-type="float" office:value="0.248188184978197" calcext:value-type="float">
            <text:p><text:s/>24.82% </text:p>
          </table:table-cell>
          <table:table-cell table:style-name="ce91" office:value-type="float" office:value="-231197" calcext:value-type="float">
            <text:p><text:s/>-231,197 </text:p>
          </table:table-cell>
          <table:table-cell table:style-name="ce101" office:value-type="percentage" office:value="-0.100041583568043" calcext:value-type="percentage">
            <text:p>-10.00%</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18767" calcext:value-type="float">
            <text:p><text:s/>18,767 </text:p>
          </table:table-cell>
          <table:table-cell table:style-name="ce41" office:value-type="float" office:value="0.00217901931939173" calcext:value-type="float">
            <text:p><text:s/>0.22% </text:p>
          </table:table-cell>
          <table:table-cell table:style-name="ce71" office:value-type="float" office:value="24759" calcext:value-type="float">
            <text:p><text:s/>24,759 </text:p>
          </table:table-cell>
          <table:table-cell table:style-name="ce41" office:value-type="float" office:value="0.0026" calcext:value-type="float">
            <text:p><text:s/>0.26% </text:p>
          </table:table-cell>
          <table:table-cell table:style-name="ce92" office:value-type="float" office:value="-5992" calcext:value-type="float">
            <text:p><text:s/>-5,992 </text:p>
          </table:table-cell>
          <table:table-cell table:style-name="ce102" office:value-type="percentage" office:value="-0.242013005371784" calcext:value-type="percentage">
            <text:p>-24.20%</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2026730" calcext:value-type="float">
            <text:p><text:s/>2,026,730 </text:p>
          </table:table-cell>
          <table:table-cell table:style-name="ce41" office:value-type="float" office:value="0.235321836985158" calcext:value-type="float">
            <text:p><text:s/>23.53% </text:p>
          </table:table-cell>
          <table:table-cell table:style-name="ce71" office:value-type="float" office:value="2182412" calcext:value-type="float">
            <text:p><text:s/>2,182,412 </text:p>
          </table:table-cell>
          <table:table-cell table:style-name="ce41" office:value-type="float" office:value="0.234377710017023" calcext:value-type="float">
            <text:p><text:s/>23.44% </text:p>
          </table:table-cell>
          <table:table-cell table:style-name="ce92" office:value-type="float" office:value="-155682" calcext:value-type="float">
            <text:p><text:s/>-155,682 </text:p>
          </table:table-cell>
          <table:table-cell table:style-name="ce102" office:value-type="percentage" office:value="-0.0713348350357311" calcext:value-type="percentage">
            <text:p>-7.1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4829" calcext:value-type="float">
            <text:p><text:s/>14,829 </text:p>
          </table:table-cell>
          <table:table-cell table:style-name="ce41" office:value-type="float" office:value="0.00172178171723024" calcext:value-type="float">
            <text:p><text:s/>0.17% </text:p>
          </table:table-cell>
          <table:table-cell table:style-name="ce71" office:value-type="float" office:value="63083" calcext:value-type="float">
            <text:p><text:s/>63,083 </text:p>
          </table:table-cell>
          <table:table-cell table:style-name="ce41" office:value-type="float" office:value="0.00677467339109763" calcext:value-type="float">
            <text:p><text:s/>0.68% </text:p>
          </table:table-cell>
          <table:table-cell table:style-name="ce92" office:value-type="float" office:value="-48254" calcext:value-type="float">
            <text:p><text:s/>-48,254 </text:p>
          </table:table-cell>
          <table:table-cell table:style-name="ce102" office:value-type="percentage" office:value="-0.764928744669721" calcext:value-type="percentage">
            <text:p>-76.49%</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19486" calcext:value-type="float">
            <text:p><text:s/>19,486 </text:p>
          </table:table-cell>
          <table:table-cell table:style-name="ce41" office:value-type="float" office:value="0.00226244370160428" calcext:value-type="float">
            <text:p><text:s/>0.23% </text:p>
          </table:table-cell>
          <table:table-cell table:style-name="ce71" office:value-type="float" office:value="40755" calcext:value-type="float">
            <text:p><text:s/>40,755 </text:p>
          </table:table-cell>
          <table:table-cell table:style-name="ce41" office:value-type="float" office:value="0.00437683690491315" calcext:value-type="float">
            <text:p><text:s/>0.44% </text:p>
          </table:table-cell>
          <table:table-cell table:style-name="ce92" office:value-type="float" office:value="-21269" calcext:value-type="float">
            <text:p><text:s/>-21,269 </text:p>
          </table:table-cell>
          <table:table-cell table:style-name="ce102" office:value-type="percentage" office:value="-0.521874616611459" calcext:value-type="percentage">
            <text:p>-52.1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818860" calcext:value-type="float">
            <text:p><text:s/>818,860 </text:p>
          </table:table-cell>
          <table:table-cell table:style-name="ce41" office:value-type="float" office:value="0.0950770906312735" calcext:value-type="float">
            <text:p><text:s/>9.51% </text:p>
          </table:table-cell>
          <table:table-cell table:style-name="ce71" office:value-type="float" office:value="1254061" calcext:value-type="float">
            <text:p><text:s/>1,254,061 </text:p>
          </table:table-cell>
          <table:table-cell table:style-name="ce41" office:value-type="float" office:value="0.134678455792229" calcext:value-type="float">
            <text:p><text:s/>13.47% </text:p>
          </table:table-cell>
          <table:table-cell table:style-name="ce92" office:value-type="float" office:value="-435201" calcext:value-type="float">
            <text:p><text:s/>-435,201 </text:p>
          </table:table-cell>
          <table:table-cell table:style-name="ce102" office:value-type="percentage" office:value="-0.347033358026444" calcext:value-type="percentage">
            <text:p>-34.70%</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406394" calcext:value-type="float">
            <text:p><text:s/>406,394 </text:p>
          </table:table-cell>
          <table:table-cell table:style-name="ce41" office:value-type="float" office:value="0.0471860381139704" calcext:value-type="float">
            <text:p><text:s/>4.72% </text:p>
          </table:table-cell>
          <table:table-cell table:style-name="ce71" office:value-type="float" office:value="633239" calcext:value-type="float">
            <text:p><text:s/>633,239 </text:p>
          </table:table-cell>
          <table:table-cell table:style-name="ce41" office:value-type="float" office:value="0.0680059826973451" calcext:value-type="float">
            <text:p><text:s/>6.80% </text:p>
          </table:table-cell>
          <table:table-cell table:style-name="ce92" office:value-type="float" office:value="-226845" calcext:value-type="float">
            <text:p><text:s/>-226,845 </text:p>
          </table:table-cell>
          <table:table-cell table:style-name="ce102" office:value-type="percentage" office:value="-0.358229673156581" calcext:value-type="percentage">
            <text:p>-35.82%</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408016" calcext:value-type="float">
            <text:p><text:s/>408,016 </text:p>
          </table:table-cell>
          <table:table-cell table:style-name="ce41" office:value-type="float" office:value="0.0473" calcext:value-type="float">
            <text:p><text:s/>4.73% </text:p>
          </table:table-cell>
          <table:table-cell table:style-name="ce71" office:value-type="float" office:value="620822" calcext:value-type="float">
            <text:p><text:s/>620,822 </text:p>
          </table:table-cell>
          <table:table-cell table:style-name="ce41" office:value-type="float" office:value="0.0666724730948839" calcext:value-type="float">
            <text:p><text:s/>6.67% </text:p>
          </table:table-cell>
          <table:table-cell table:style-name="ce92" office:value-type="float" office:value="-212806" calcext:value-type="float">
            <text:p><text:s/>-212,806 </text:p>
          </table:table-cell>
          <table:table-cell table:style-name="ce102" office:value-type="percentage" office:value="-0.342781022579741" calcext:value-type="percentage">
            <text:p>-34.28%</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2225" calcext:value-type="float">
            <text:p><text:s/>2,225 </text:p>
          </table:table-cell>
          <table:table-cell table:style-name="ce41" office:value-type="float" office:value="0.000258342728493984" calcext:value-type="float">
            <text:p><text:s/>0.03%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2225" calcext:value-type="float">
            <text:p><text:s/>2,225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2225" calcext:value-type="float">
            <text:p><text:s/>2,225 </text:p>
          </table:table-cell>
          <table:table-cell table:style-name="ce80" office:value-type="float" office:value="0.000258342728493984" calcext:value-type="float">
            <text:p><text:s/>0.03%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2225" calcext:value-type="float">
            <text:p><text:s/>2,225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290798" calcext:value-type="float">
            <text:p><text:s/>5,290,798 </text:p>
          </table:table-cell>
          <table:table-cell table:style-name="ce43" office:value-type="float" office:value="0.614309864976738" calcext:value-type="float">
            <text:p><text:s/>61.43% </text:p>
          </table:table-cell>
          <table:table-cell table:style-name="ce69" office:value-type="float" office:value="5330087" calcext:value-type="float">
            <text:p><text:s/>5,330,087 </text:p>
          </table:table-cell>
          <table:table-cell table:style-name="ce43" office:value-type="float" office:value="0.572418689152651" calcext:value-type="float">
            <text:p><text:s/>57.24% </text:p>
          </table:table-cell>
          <table:table-cell table:style-name="ce90" office:value-type="float" office:value="-39289" calcext:value-type="float">
            <text:p><text:s/>-39,289 </text:p>
          </table:table-cell>
          <table:table-cell table:style-name="ce100" office:value-type="percentage" office:value="-0.0073711742416212" calcext:value-type="percentage">
            <text:p>-0.7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290798" calcext:value-type="float">
            <text:p><text:s/>5,290,798 </text:p>
          </table:table-cell>
          <table:table-cell table:style-name="ce79" office:value-type="float" office:value="0.614309864976738" calcext:value-type="float">
            <text:p><text:s/>61.43% </text:p>
          </table:table-cell>
          <table:table-cell table:style-name="ce75" office:value-type="float" office:value="5330087" calcext:value-type="float">
            <text:p><text:s/>5,330,087 </text:p>
          </table:table-cell>
          <table:table-cell table:style-name="ce44" office:value-type="float" office:value="0.572418689152651" calcext:value-type="float">
            <text:p><text:s/>57.24% </text:p>
          </table:table-cell>
          <table:table-cell table:style-name="ce91" office:value-type="float" office:value="-39289" calcext:value-type="float">
            <text:p><text:s/>-39,289 </text:p>
          </table:table-cell>
          <table:table-cell table:style-name="ce103" office:value-type="percentage" office:value="-0.0073711742416212" calcext:value-type="percentage">
            <text:p>-0.74%</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842780" calcext:value-type="float">
            <text:p><text:s/>842,780 </text:p>
          </table:table-cell>
          <table:table-cell table:style-name="ce41" office:value-type="float" office:value="0.0978" calcext:value-type="float">
            <text:p><text:s/>9.78% </text:p>
          </table:table-cell>
          <table:table-cell table:style-name="ce71" office:value-type="float" office:value="842328" calcext:value-type="float">
            <text:p><text:s/>842,328 </text:p>
          </table:table-cell>
          <table:table-cell table:style-name="ce41" office:value-type="float" office:value="0.0904608045153535" calcext:value-type="float">
            <text:p><text:s/>9.05% </text:p>
          </table:table-cell>
          <table:table-cell table:style-name="ce92" office:value-type="float" office:value="452" calcext:value-type="float">
            <text:p><text:s/>452 </text:p>
          </table:table-cell>
          <table:table-cell table:style-name="ce102" office:value-type="percentage" office:value="0.000536608067166235" calcext:value-type="percentage">
            <text:p>0.05%</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718838" calcext:value-type="float">
            <text:p><text:s/>3,718,838 </text:p>
          </table:table-cell>
          <table:table-cell table:style-name="ce41" office:value-type="float" office:value="0.431791017568467" calcext:value-type="float">
            <text:p><text:s/>43.18% </text:p>
          </table:table-cell>
          <table:table-cell table:style-name="ce71" office:value-type="float" office:value="3690243" calcext:value-type="float">
            <text:p><text:s/>3,690,243 </text:p>
          </table:table-cell>
          <table:table-cell table:style-name="ce41" office:value-type="float" office:value="0.396309506537011" calcext:value-type="float">
            <text:p><text:s/>39.63% </text:p>
          </table:table-cell>
          <table:table-cell table:style-name="ce92" office:value-type="float" office:value="28595" calcext:value-type="float">
            <text:p><text:s/>28,595 </text:p>
          </table:table-cell>
          <table:table-cell table:style-name="ce102" office:value-type="percentage" office:value="0.00774881220559188" calcext:value-type="percentage">
            <text:p>0.77%</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59384" calcext:value-type="float">
            <text:p><text:s/>59,384 </text:p>
          </table:table-cell>
          <table:table-cell table:style-name="ce41" office:value-type="float" office:value="0.00689502228714011" calcext:value-type="float">
            <text:p><text:s/>0.69% </text:p>
          </table:table-cell>
          <table:table-cell table:style-name="ce71" office:value-type="float" office:value="64433" calcext:value-type="float">
            <text:p><text:s/>64,433 </text:p>
          </table:table-cell>
          <table:table-cell table:style-name="ce41" office:value-type="float" office:value="0.00691976250061886" calcext:value-type="float">
            <text:p><text:s/>0.69% </text:p>
          </table:table-cell>
          <table:table-cell table:style-name="ce92" office:value-type="float" office:value="-5049" calcext:value-type="float">
            <text:p><text:s/>-5,049 </text:p>
          </table:table-cell>
          <table:table-cell table:style-name="ce102" office:value-type="percentage" office:value="-0.0783604674623252" calcext:value-type="percentage">
            <text:p>-7.84%</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341658" calcext:value-type="float">
            <text:p><text:s/>341,658 </text:p>
          </table:table-cell>
          <table:table-cell table:style-name="ce41" office:value-type="float" office:value="0.0396696580238929" calcext:value-type="float">
            <text:p><text:s/>3.97% </text:p>
          </table:table-cell>
          <table:table-cell table:style-name="ce71" office:value-type="float" office:value="363842" calcext:value-type="float">
            <text:p><text:s/>363,842 </text:p>
          </table:table-cell>
          <table:table-cell table:style-name="ce41" office:value-type="float" office:value="0.0390743980654499" calcext:value-type="float">
            <text:p><text:s/>3.91% </text:p>
          </table:table-cell>
          <table:table-cell table:style-name="ce92" office:value-type="float" office:value="-22184" calcext:value-type="float">
            <text:p><text:s/>-22,184 </text:p>
          </table:table-cell>
          <table:table-cell table:style-name="ce102" office:value-type="percentage" office:value="-0.0609715206050978" calcext:value-type="percentage">
            <text:p>-6.10%</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328138" calcext:value-type="float">
            <text:p><text:s/>328,138 </text:p>
          </table:table-cell>
          <table:table-cell table:style-name="ce41" office:value-type="float" office:value="0.0380997469982897" calcext:value-type="float">
            <text:p><text:s/>3.81% </text:p>
          </table:table-cell>
          <table:table-cell table:style-name="ce71" office:value-type="float" office:value="369241" calcext:value-type="float">
            <text:p><text:s/>369,241 </text:p>
          </table:table-cell>
          <table:table-cell table:style-name="ce41" office:value-type="float" office:value="0.0396" calcext:value-type="float">
            <text:p><text:s/>3.96% </text:p>
          </table:table-cell>
          <table:table-cell table:style-name="ce92" office:value-type="float" office:value="-41103" calcext:value-type="float">
            <text:p><text:s/>-41,103 </text:p>
          </table:table-cell>
          <table:table-cell table:style-name="ce102" office:value-type="percentage" office:value="-0.11131754057648" calcext:value-type="percentage">
            <text:p>-11.13%</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26701" calcext:value-type="float">
            <text:p><text:s/>226,701 </text:p>
          </table:table-cell>
          <table:table-cell table:style-name="ce43" office:value-type="float" office:value="0.0263219890880676" calcext:value-type="float">
            <text:p><text:s/>2.63% </text:p>
          </table:table-cell>
          <table:table-cell table:style-name="ce81" office:value-type="float" office:value="209940" calcext:value-type="float">
            <text:p><text:s/>209,940 </text:p>
          </table:table-cell>
          <table:table-cell table:style-name="ce43" office:value-type="float" office:value="0.0225462676927363" calcext:value-type="float">
            <text:p><text:s/>2.25% </text:p>
          </table:table-cell>
          <table:table-cell table:style-name="ce94" office:value-type="float" office:value="16761" calcext:value-type="float">
            <text:p><text:s/>16,761 </text:p>
          </table:table-cell>
          <table:table-cell table:style-name="ce100" office:value-type="percentage" office:value="0.0798370963132324" calcext:value-type="percentage">
            <text:p>7.9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02" calcext:value-type="float">
            <text:p><text:s/>202 </text:p>
          </table:table-cell>
          <table:table-cell table:style-name="ce79" office:value-type="float" office:value="0.00002345403647451" calcext:value-type="float">
            <text:p><text:s/>0.00% </text:p>
          </table:table-cell>
          <table:table-cell table:style-name="ce82" office:value-type="float" office:value="278" calcext:value-type="float">
            <text:p><text:s/>278 </text:p>
          </table:table-cell>
          <table:table-cell table:style-name="ce44" office:value-type="float" office:value="0.0000298554940391573" calcext:value-type="float">
            <text:p><text:s/>0.00% </text:p>
          </table:table-cell>
          <table:table-cell table:style-name="ce91" office:value-type="float" office:value="-76" calcext:value-type="float">
            <text:p><text:s/>-76 </text:p>
          </table:table-cell>
          <table:table-cell table:style-name="ce103" office:value-type="percentage" office:value="-0.273381294964029" calcext:value-type="percentage">
            <text:p>-27.34%</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26499" calcext:value-type="float">
            <text:p><text:s/>226,499 </text:p>
          </table:table-cell>
          <table:table-cell table:style-name="ce45" office:value-type="float" office:value="0.0262985350515931" calcext:value-type="float">
            <text:p><text:s/>2.63% </text:p>
          </table:table-cell>
          <table:table-cell table:style-name="ce83" office:value-type="float" office:value="209662" calcext:value-type="float">
            <text:p><text:s/>209,662 </text:p>
          </table:table-cell>
          <table:table-cell table:style-name="ce42" office:value-type="float" office:value="0.0225164121986971" calcext:value-type="float">
            <text:p><text:s/>2.25% </text:p>
          </table:table-cell>
          <table:table-cell table:style-name="ce93" office:value-type="float" office:value="16837" calcext:value-type="float">
            <text:p><text:s/>16,837 </text:p>
          </table:table-cell>
          <table:table-cell table:style-name="ce104" office:value-type="percentage" office:value="0.0803054440003434" calcext:value-type="percentage">
            <text:p>8.03%</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191791" calcext:value-type="float">
            <text:p><text:s/>191,791 </text:p>
          </table:table-cell>
          <table:table-cell table:style-name="ce43" office:value-type="float" office:value="0.0222686207052698" calcext:value-type="float">
            <text:p><text:s/>2.23% </text:p>
          </table:table-cell>
          <table:table-cell table:style-name="ce81" office:value-type="float" office:value="196191" calcext:value-type="float">
            <text:p><text:s/>196,191 </text:p>
          </table:table-cell>
          <table:table-cell table:style-name="ce43" office:value-type="float" office:value="0.0210696557672277" calcext:value-type="float">
            <text:p><text:s/>2.11% </text:p>
          </table:table-cell>
          <table:table-cell table:style-name="ce95" office:value-type="float" office:value="-4400" calcext:value-type="float">
            <text:p><text:s/>-4,400 </text:p>
          </table:table-cell>
          <table:table-cell table:style-name="ce100" office:value-type="percentage" office:value="-0.0224271245877742" calcext:value-type="percentage">
            <text:p>-2.2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96905" calcext:value-type="float">
            <text:p><text:s/>96,905 </text:p>
          </table:table-cell>
          <table:table-cell table:style-name="ce79" office:value-type="float" office:value="0.0112514934531889" calcext:value-type="float">
            <text:p><text:s/>1.13% </text:p>
          </table:table-cell>
          <table:table-cell table:style-name="ce82" office:value-type="float" office:value="103777" calcext:value-type="float">
            <text:p><text:s/>103,777 </text:p>
          </table:table-cell>
          <table:table-cell table:style-name="ce44" office:value-type="float" office:value="0.0112" calcext:value-type="float">
            <text:p><text:s/>1.12% </text:p>
          </table:table-cell>
          <table:table-cell table:style-name="ce91" office:value-type="float" office:value="-6872" calcext:value-type="float">
            <text:p><text:s/>-6,872 </text:p>
          </table:table-cell>
          <table:table-cell table:style-name="ce103" office:value-type="percentage" office:value="-0.0662189117049057" calcext:value-type="percentage">
            <text:p>-6.62%</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94886" calcext:value-type="float">
            <text:p><text:s/>94,886 </text:p>
          </table:table-cell>
          <table:table-cell table:style-name="ce45" office:value-type="float" office:value="0.011017127252081" calcext:value-type="float">
            <text:p><text:s/>1.10% </text:p>
          </table:table-cell>
          <table:table-cell table:style-name="ce73" office:value-type="float" office:value="92414" calcext:value-type="float">
            <text:p><text:s/>92,414 </text:p>
          </table:table-cell>
          <table:table-cell table:style-name="ce42" office:value-type="float" office:value="0.00992469649688735" calcext:value-type="float">
            <text:p><text:s/>0.99% </text:p>
          </table:table-cell>
          <table:table-cell table:style-name="ce93" office:value-type="float" office:value="2472" calcext:value-type="float">
            <text:p><text:s/>2,472 </text:p>
          </table:table-cell>
          <table:table-cell table:style-name="ce104" office:value-type="percentage" office:value="0.0267491938450884" calcext:value-type="percentage">
            <text:p>2.67%</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607962" calcext:value-type="float">
            <text:p><text:s/>8,607,962 </text:p>
          </table:table-cell>
          <table:table-cell table:style-name="ce43" office:value-type="float" office:value="0.999462647124732" calcext:value-type="float">
            <text:p><text:s/>99.95% </text:p>
          </table:table-cell>
          <table:table-cell table:style-name="ce69" office:value-type="float" office:value="9301288" calcext:value-type="float">
            <text:p><text:s/>9,301,288 </text:p>
          </table:table-cell>
          <table:table-cell table:style-name="ce43" office:value-type="float" office:value="0.998901253383041" calcext:value-type="float">
            <text:p><text:s/>99.89% </text:p>
          </table:table-cell>
          <table:table-cell table:style-name="ce90" office:value-type="float" office:value="-693326" calcext:value-type="float">
            <text:p><text:s/>-693,326 </text:p>
          </table:table-cell>
          <table:table-cell table:style-name="ce100" office:value-type="percentage" office:value="-0.0745408592874449" calcext:value-type="percentage">
            <text:p>-7.45%</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4628" calcext:value-type="float">
            <text:p><text:s/>4,628 </text:p>
          </table:table-cell>
          <table:table-cell table:style-name="ce43" office:value-type="float" office:value="0.000537352875267486" calcext:value-type="float">
            <text:p><text:s/>0.05% </text:p>
          </table:table-cell>
          <table:table-cell table:style-name="ce84" office:value-type="float" office:value="10231" calcext:value-type="float">
            <text:p><text:s/>10,231 </text:p>
          </table:table-cell>
          <table:table-cell table:style-name="ce43" office:value-type="float" office:value="0.00109874661695906" calcext:value-type="float">
            <text:p><text:s/>0.11% </text:p>
          </table:table-cell>
          <table:table-cell table:style-name="ce94" office:value-type="float" office:value="-5603" calcext:value-type="float">
            <text:p><text:s/>-5,603 </text:p>
          </table:table-cell>
          <table:table-cell table:style-name="ce100" office:value-type="percentage" office:value="-0.547649301143583" calcext:value-type="percentage">
            <text:p>-54.76%</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4628" calcext:value-type="float">
            <text:p><text:s/>4,628 </text:p>
          </table:table-cell>
          <table:table-cell table:style-name="ce44" office:value-type="float" office:value="0.000537352875267486" calcext:value-type="float">
            <text:p><text:s/>0.05% </text:p>
          </table:table-cell>
          <table:table-cell table:style-name="ce75" office:value-type="float" office:value="10231" calcext:value-type="float">
            <text:p><text:s/>10,231 </text:p>
          </table:table-cell>
          <table:table-cell table:style-name="ce44" office:value-type="float" office:value="0.00109874661695906" calcext:value-type="float">
            <text:p><text:s/>0.11% </text:p>
          </table:table-cell>
          <table:table-cell table:style-name="ce91" office:value-type="float" office:value="-5603" calcext:value-type="float">
            <text:p><text:s/>-5,603 </text:p>
          </table:table-cell>
          <table:table-cell table:style-name="ce103" office:value-type="percentage" office:value="-0.547649301143583" calcext:value-type="percentage">
            <text:p>-54.76%</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612590" calcext:value-type="float">
            <text:p><text:s/>8,612,590 </text:p>
          </table:table-cell>
          <table:table-cell table:style-name="ce43" office:value-type="float" office:value="1" calcext:value-type="float">
            <text:p><text:s/>100.00% </text:p>
          </table:table-cell>
          <table:table-cell table:style-name="ce69" office:value-type="float" office:value="9311519" calcext:value-type="float">
            <text:p><text:s/>9,311,519 </text:p>
          </table:table-cell>
          <table:table-cell table:style-name="ce43" office:value-type="float" office:value="1" calcext:value-type="float">
            <text:p><text:s/>100.00% </text:p>
          </table:table-cell>
          <table:table-cell table:style-name="ce90" office:value-type="float" office:value="-698929" calcext:value-type="float">
            <text:p><text:s/>-698,929 </text:p>
          </table:table-cell>
          <table:table-cell table:style-name="ce100" office:value-type="percentage" office:value="-0.0750606855873891" calcext:value-type="percentage">
            <text:p>-7.51%</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9-06-09T11:06:58</dc:date>
    <meta:print-date>2009-06-09T11:06:04</meta:print-date>
    <meta:document-statistic meta:table-count="2" meta:cell-count="512" meta:object-count="0"/>
    <meta:generator>NDC_ODF_Application_Tools/1.0.3$Windows_X86_64 LibreOffice_project/8ad3e16aadc5e73175a2d44b1abec8638aa18880</meta:generator>
  </office:meta>
</office:document-meta>
</file>