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23</text:p>
          </table:table-cell>
          <table:table-cell table:style-name="ce11" office:value-type="float" office:value="466" calcext:value-type="float">
            <text:p>46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5/01</text:p>
          </table:table-cell>
          <table:table-cell table:style-name="ce12" office:value-type="float" office:value="2191" calcext:value-type="float">
            <text:p>2,191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114" calcext:value-type="float">
            <text:p>2,114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2559.5" calcext:value-type="float">
            <text:p>2,559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608" calcext:value-type="float">
            <text:p>608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20" calcext:value-type="float">
            <text:p>1,72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679.5" calcext:value-type="float">
            <text:p>8,67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879" calcext:value-type="float">
            <text:p>31,87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434" calcext:value-type="float">
            <text:p>8,43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92.5" calcext:value-type="float">
            <text:p>4,19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942" calcext:value-type="float" table:number-columns-spanned="2" table:number-rows-spanned="1">
            <text:p>68,942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22T13:35:00</meta:creation-date>
    <dc:creator>中央銀行</dc:creator>
    <dc:date>2011-04-22T13:35:11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