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905" calcext:value-type="float" table:number-columns-spanned="2" table:number-rows-spanned="1">
            <text:p>2,905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010.8" calcext:value-type="float" table:number-columns-spanned="2" table:number-rows-spanned="1">
            <text:p>37,01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548" calcext:value-type="float">
            <text:p>12,5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8" calcext:value-type="float">
            <text:p>2,1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6" calcext:value-type="float">
            <text:p>2,0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35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