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16</text:p>
          </table:table-cell>
          <table:table-cell table:style-name="ce11" office:value-type="float" office:value="1519" calcext:value-type="float">
            <text:p>1,519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32.5" calcext:value-type="float">
            <text:p>1,63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865.5" calcext:value-type="float">
            <text:p>13,86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71" calcext:value-type="float">
            <text:p>12,1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13.8" calcext:value-type="float">
            <text:p>5,21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47.5" calcext:value-type="float">
            <text:p>747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751.95" calcext:value-type="float" table:number-columns-spanned="2" table:number-rows-spanned="1">
            <text:p>43,751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15T13:37:30</meta:creation-date>
    <dc:creator>中央銀行</dc:creator>
    <dc:date>2009-01-15T13:38:08</dc:date>
    <meta:print-date>2009-01-15T13:37:47</meta:print-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