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5</text:p>
          </table:table-cell>
          <table:table-cell table:style-name="ce11" office:value-type="float" office:value="485" calcext:value-type="float">
            <text:p>48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30" calcext:value-type="float">
            <text:p>14,1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94.5" calcext:value-type="float">
            <text:p>23,79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75" calcext:value-type="float">
            <text:p>4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2" calcext:value-type="float">
            <text:p>2,712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179.1" calcext:value-type="float" table:number-columns-spanned="2" table:number-rows-spanned="1">
            <text:p>53,179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4T13:29:47</meta:creation-date>
    <dc:creator>中央銀行</dc:creator>
    <dc:date>2009-08-14T13:30:00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