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8</text:p>
          </table:table-cell>
          <table:table-cell table:style-name="ce11" office:value-type="float" office:value="3306" calcext:value-type="float">
            <text:p>3,306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5/01</text:p>
          </table:table-cell>
          <table:table-cell table:style-name="ce11" office:value-type="float" office:value="2191" calcext:value-type="float">
            <text:p>2,191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114" calcext:value-type="float">
            <text:p>2,114.0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2559.5" calcext:value-type="float">
            <text:p>2,559.5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521.5" calcext:value-type="float">
            <text:p>29,5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40" calcext:value-type="float">
            <text:p>15,84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69.5" calcext:value-type="float">
            <text:p>4,36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00" calcext:value-type="float">
            <text:p>1,8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288" calcext:value-type="float" table:number-columns-spanned="2" table:number-rows-spanned="1">
            <text:p>66,288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07T13:34:08</meta:creation-date>
    <dc:creator>中央銀行</dc:creator>
    <dc:date>2011-04-07T13:34:17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