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3946.5" calcext:value-type="float">
            <text:p>3,946.5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074" calcext:value-type="float">
            <text:p>2,074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1252.1" calcext:value-type="float">
            <text:p>1,252.1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1554" calcext:value-type="float">
            <text:p>1,55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7" calcext:value-type="float" table:number-columns-spanned="2" table:number-rows-spanned="1">
            <text:p>8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619.9" calcext:value-type="float">
            <text:p>47,619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3" calcext:value-type="float">
            <text:p>2,3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>
            <text:p>2,0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620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4:32:42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