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9</text:p>
          </table:table-cell>
          <table:table-cell table:style-name="ce12" office:value-type="float" office:value="2195.8" calcext:value-type="float">
            <text:p><text:s/>2,195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94.95" calcext:value-type="float">
            <text:p><text:s/>19,794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38.95" calcext:value-type="float">
            <text:p><text:s/>32,43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7" calcext:value-type="float">
            <text:p><text:s/>1,8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1" calcext:value-type="float">
            <text:p><text:s/>1,1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78.4" calcext:value-type="float" table:number-columns-spanned="2" table:number-rows-spanned="1">
            <text:p>67,77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8T13:35:59</meta:creation-date>
    <dc:creator>陳勝傑</dc:creator>
    <dc:date>2014-06-18T16:20:06</dc:date>
    <meta:print-date>2014-06-18T13:36:31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