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21</text:p>
          </table:table-cell>
          <table:table-cell table:style-name="ce11" office:value-type="float" office:value="2118" calcext:value-type="float">
            <text:p>2,118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1/01</text:p>
          </table:table-cell>
          <table:table-cell table:style-name="ce11" office:value-type="float" office:value="3753" calcext:value-type="float">
            <text:p>3,753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2/01</text:p>
          </table:table-cell>
          <table:table-cell table:style-name="ce12" office:value-type="float" office:value="25.5" calcext:value-type="float">
            <text:p>25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1/01</text:p>
          </table:table-cell>
          <table:table-cell table:style-name="ce12" office:value-type="float" office:value="518" calcext:value-type="float">
            <text:p>518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2/01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795" calcext:value-type="float">
            <text:p>79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7" calcext:value-type="float">
            <text:p>2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3913" calcext:value-type="float">
            <text:p>3,913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815" calcext:value-type="float">
            <text:p>81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86.5" calcext:value-type="float">
            <text:p>386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287" calcext:value-type="float">
            <text:p>1,287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577.5" calcext:value-type="float">
            <text:p>5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5.5" calcext:value-type="float">
            <text:p>975.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3424.5" calcext:value-type="float">
            <text:p>3,424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75" calcext:value-type="float">
            <text:p>27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51.5" calcext:value-type="float">
            <text:p>6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111" calcext:value-type="float">
            <text:p>1,111.0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816.5" calcext:value-type="float">
            <text:p>8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82" calcext:value-type="float">
            <text:p>382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907" calcext:value-type="float">
            <text:p>2,907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404.5" calcext:value-type="float">
            <text:p>404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03.5" calcext:value-type="float">
            <text:p>103.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215" calcext:value-type="float">
            <text:p>2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483" calcext:value-type="float">
            <text:p>1,483.0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89.2" calcext:value-type="float">
            <text:p>189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13" calcext:value-type="float">
            <text:p>513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3.35" calcext:value-type="float">
            <text:p>33.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211.5" calcext:value-type="float">
            <text:p>21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932.5" calcext:value-type="float">
            <text:p>7,93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623.8" calcext:value-type="float">
            <text:p>27,62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0" calcext:value-type="float">
            <text:p>6,2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117.5" calcext:value-type="float">
            <text:p>5,11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1</text:p>
          </table:table-cell>
          <table:table-cell table:style-name="ce12" office:value-type="float" office:value="76" calcext:value-type="float">
            <text:p>7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3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70.5" calcext:value-type="float">
            <text:p>170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5.7" calcext:value-type="float">
            <text:p>335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64.5" calcext:value-type="float">
            <text:p>26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210.5" calcext:value-type="float">
            <text:p>21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02" calcext:value-type="float">
            <text:p>20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3.2" calcext:value-type="float">
            <text:p>2,123.2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5630.55" calcext:value-type="float" table:number-columns-spanned="2" table:number-rows-spanned="1">
            <text:p>55,630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0-20T13:26:53</meta:creation-date>
    <dc:creator>中央銀行</dc:creator>
    <dc:date>2009-10-20T13:27:06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