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12" office:value-type="float" office:value="2636.5" calcext:value-type="float">
            <text:p>2,636.50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097/11/03</text:p>
          </table:table-cell>
          <table:table-cell table:style-name="ce13" office:value-type="float" office:value="375" calcext:value-type="float">
            <text:p>375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097/12/01</text:p>
          </table:table-cell>
          <table:table-cell table:style-name="ce13" office:value-type="float" office:value="330" calcext:value-type="float">
            <text:p>330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098/01/01</text:p>
          </table:table-cell>
          <table:table-cell table:style-name="ce13" office:value-type="float" office:value="50" calcext:value-type="float">
            <text:p>50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098/02/02</text:p>
          </table:table-cell>
          <table:table-cell table:style-name="ce13" office:value-type="float" office:value="255" calcext:value-type="float">
            <text:p>255</text:p>
          </table:table-cell>
          <table:table-cell table:style-name="ce17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33" calcext:value-type="float">
            <text:p>3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2" calcext:value-type="float">
            <text:p>4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3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28" calcext:value-type="float">
            <text:p>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33" calcext:value-type="float">
            <text:p>13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129" calcext:value-type="float">
            <text:p>12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130" calcext:value-type="float">
            <text:p>1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60" calcext:value-type="float">
            <text:p>60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3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01.6" calcext:value-type="float">
            <text:p>101.6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221" calcext:value-type="float">
            <text:p>2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254" calcext:value-type="float">
            <text:p>254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94" calcext:value-type="float">
            <text:p>9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62" calcext:value-type="float">
            <text:p>62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149" calcext:value-type="float">
            <text:p>14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3" office:value-type="float" office:value="176.5" calcext:value-type="float">
            <text:p>176.5</text:p>
          </table:table-cell>
          <table:covered-table-cell table:style-name="ce18"/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959.3" calcext:value-type="float">
            <text:p>959.3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2" calcext:value-type="float">
            <text:p>102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50" calcext:value-type="float">
            <text:p>150</text:p>
          </table:table-cell>
          <table:covered-table-cell table:style-name="ce18"/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29.5" calcext:value-type="float">
            <text:p>2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392" calcext:value-type="float">
            <text:p>3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275.5" calcext:value-type="float">
            <text:p>275.5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178" calcext:value-type="float">
            <text:p>178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138.5" calcext:value-type="float">
            <text:p>1,138.5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462" calcext:value-type="float">
            <text:p>462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3" office:value-type="float" office:value="311" calcext:value-type="float">
            <text:p>311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357" calcext:value-type="float">
            <text:p>357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3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134" calcext:value-type="float">
            <text:p>134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163" calcext:value-type="float">
            <text:p>163</text:p>
          </table:table-cell>
          <table:covered-table-cell table:style-name="ce18"/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233" calcext:value-type="float">
            <text:p>233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987" calcext:value-type="float">
            <text:p>987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364.5" calcext:value-type="float">
            <text:p>364.5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344" calcext:value-type="float">
            <text:p>344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70.5" calcext:value-type="float">
            <text:p>670.5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3" office:value-type="float" office:value="297" calcext:value-type="float">
            <text:p>297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3" office:value-type="float" office:value="490" calcext:value-type="float">
            <text:p>490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868" calcext:value-type="float">
            <text:p>868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8076.1" calcext:value-type="float">
            <text:p>18,076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649.6" calcext:value-type="float">
            <text:p>3,649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80.5" calcext:value-type="float">
            <text:p>2,98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03.5" calcext:value-type="float">
            <text:p>1,603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3" office:value-type="float" office:value="129.5" calcext:value-type="float">
            <text:p>129.5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098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098/05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098/06/15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098/08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3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3" office:value-type="float" office:value="44.1" calcext:value-type="float">
            <text:p>44.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3" office:value-type="float" office:value="49.5" calcext:value-type="float">
            <text:p>49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3" office:value-type="float" office:value="129" calcext:value-type="float">
            <text:p>12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3" office:value-type="float" office:value="54" calcext:value-type="float">
            <text:p>5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3" office:value-type="float" office:value="134.5" calcext:value-type="float">
            <text:p>134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3" office:value-type="float" office:value="79" calcext:value-type="float">
            <text:p>7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3" office:value-type="float" office:value="127" calcext:value-type="float">
            <text:p>1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3" office:value-type="float" office:value="191.5" calcext:value-type="float">
            <text:p>19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219.1" calcext:value-type="float">
            <text:p>2,219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7932.85" calcext:value-type="float" table:number-columns-spanned="2" table:number-rows-spanned="1">
            <text:p>37,932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30T13:41:20</meta:creation-date>
    <dc:creator>中央銀行</dc:creator>
    <dc:date>2008-09-30T13:41:33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