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15</text:p>
          </table:table-cell>
          <table:table-cell table:style-name="ce11" office:value-type="float" office:value="175.5" calcext:value-type="float">
            <text:p>17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88.8" calcext:value-type="float">
            <text:p>12,48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057.8" calcext:value-type="float">
            <text:p>24,05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5" calcext:value-type="float">
            <text:p>6,386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1,2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53.65" calcext:value-type="float" table:number-columns-spanned="2" table:number-rows-spanned="1">
            <text:p>67,253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14T13:26:45</meta:creation-date>
    <dc:creator>中央銀行</dc:creator>
    <dc:date>2011-11-14T13:27:3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