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3 <text:s text:c="5"/></text:p>
          </table:table-cell>
          <table:table-cell table:style-name="ce22" office:value-type="float" office:value="11136688" calcext:value-type="float">
            <text:p>11,136,688 </text:p>
          </table:table-cell>
          <table:table-cell table:style-name="ce30" office:value-type="float" office:value="10363308" calcext:value-type="float">
            <text:p>10,363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24349" calcext:value-type="float">
            <text:p>524,349 </text:p>
          </table:table-cell>
          <table:table-cell table:style-name="ce30" office:value-type="float" office:value="524348" calcext:value-type="float">
            <text:p>524,348 </text:p>
          </table:table-cell>
          <table:table-cell table:style-name="ce30" office:value-type="float" office:value="505825" calcext:value-type="float">
            <text:p>505,825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30" calcext:value-type="float">
            <text:p>230 </text:p>
          </table:table-cell>
          <table:table-cell table:style-name="ce58" office:value-type="float" office:value="248801" calcext:value-type="float">
            <text:p>248,801 </text:p>
          </table:table-cell>
          <table:table-cell table:style-name="ce67" office:value-type="string" calcext:value-type="string">
            <text:p><text:s/>Mar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1302481" calcext:value-type="float">
            <text:p>11,302,481 </text:p>
          </table:table-cell>
          <table:table-cell table:style-name="ce30" office:value-type="float" office:value="10289436" calcext:value-type="float">
            <text:p>10,289,43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7700" calcext:value-type="float">
            <text:p>547,700 </text:p>
          </table:table-cell>
          <table:table-cell table:style-name="ce30" office:value-type="float" office:value="547699" calcext:value-type="float">
            <text:p>547,699 </text:p>
          </table:table-cell>
          <table:table-cell table:style-name="ce30" office:value-type="float" office:value="528654" calcext:value-type="float">
            <text:p>528,65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1" calcext:value-type="float">
            <text:p>211 </text:p>
          </table:table-cell>
          <table:table-cell table:style-name="ce58" office:value-type="float" office:value="465134" calcext:value-type="float">
            <text:p>465,134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6266" calcext:value-type="float">
            <text:p>1,086,266 </text:p>
          </table:table-cell>
          <table:table-cell table:style-name="ce30" office:value-type="float" office:value="123380" calcext:value-type="float">
            <text:p>123,380 </text:p>
          </table:table-cell>
          <table:table-cell table:style-name="ce30" office:value-type="float" office:value="9810" calcext:value-type="float">
            <text:p>9,810 </text:p>
          </table:table-cell>
          <table:table-cell table:style-name="ce30" office:value-type="float" office:value="113570" calcext:value-type="float">
            <text:p>113,570 </text:p>
          </table:table-cell>
          <table:table-cell table:style-name="ce30" office:value-type="float" office:value="1198314" calcext:value-type="float">
            <text:p>1,198,314 </text:p>
          </table:table-cell>
          <table:table-cell table:style-name="ce30" office:value-type="float" office:value="1055014" calcext:value-type="float">
            <text:p>1,055,014 </text:p>
          </table:table-cell>
          <table:table-cell table:style-name="ce30" office:value-type="float" office:value="143300" calcext:value-type="float">
            <text:p>143,300 </text:p>
          </table:table-cell>
          <table:table-cell table:style-name="ce30" office:value-type="float" office:value="16584" calcext:value-type="float">
            <text:p>16,584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4" calcext:value-type="float">
            <text:p>1,582,004 </text:p>
          </table:table-cell>
          <table:table-cell table:style-name="ce30" office:value-type="float" office:value="1022" calcext:value-type="float">
            <text:p>1,02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03485" calcext:value-type="float">
            <text:p>4,603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6029" calcext:value-type="float">
            <text:p>256,029 </text:p>
          </table:table-cell>
          <table:table-cell table:style-name="ce58" office:value-type="float" office:value="1699604" calcext:value-type="float">
            <text:p>1,699,604 </text:p>
          </table:table-cell>
          <table:table-cell table:style-name="ce67" office:value-type="string" calcext:value-type="string">
            <text:p><text:s/>Mar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4043" calcext:value-type="float">
            <text:p>1,084,043 </text:p>
          </table:table-cell>
          <table:table-cell table:style-name="ce30" office:value-type="float" office:value="139720" calcext:value-type="float">
            <text:p>139,720 </text:p>
          </table:table-cell>
          <table:table-cell table:style-name="ce30" office:value-type="float" office:value="24688" calcext:value-type="float">
            <text:p>24,688 </text:p>
          </table:table-cell>
          <table:table-cell table:style-name="ce30" office:value-type="float" office:value="115032" calcext:value-type="float">
            <text:p>115,032 </text:p>
          </table:table-cell>
          <table:table-cell table:style-name="ce30" office:value-type="float" office:value="1167471" calcext:value-type="float">
            <text:p>1,167,471 </text:p>
          </table:table-cell>
          <table:table-cell table:style-name="ce30" office:value-type="float" office:value="1021323" calcext:value-type="float">
            <text:p>1,021,323 </text:p>
          </table:table-cell>
          <table:table-cell table:style-name="ce30" office:value-type="float" office:value="146148" calcext:value-type="float">
            <text:p>146,148 </text:p>
          </table:table-cell>
          <table:table-cell table:style-name="ce30" office:value-type="float" office:value="16433" calcext:value-type="float">
            <text:p>16,433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98" calcext:value-type="float">
            <text:p>99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95105" calcext:value-type="float">
            <text:p>4,795,1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54631" calcext:value-type="float">
            <text:p>454,631 </text:p>
          </table:table-cell>
          <table:table-cell table:style-name="ce58" office:value-type="float" office:value="1492079" calcext:value-type="float">
            <text:p>1,492,079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10-11T10:30:57</dc:date>
    <meta:print-date>2010-09-06T14:16:22</meta:print-date>
    <meta:document-statistic meta:table-count="2" meta:cell-count="1211" meta:object-count="0"/>
    <meta:generator>NDC_ODF_Application_Tools/1.0.3$Windows_X86_64 LibreOffice_project/8ad3e16aadc5e73175a2d44b1abec8638aa18880</meta:generator>
  </office:meta>
</office:document-meta>
</file>