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0.74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1006" table:default-cell-style-name="Default"/>
        <table:table-row table:style-name="ro1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6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證券金融公司計有元大證券金融公司及環華證券金融公司等兩家。</text:p>
          </table:table-cell>
          <table:table-cell table:style-name="ce2" table:number-columns-repeated="16"/>
          <table:table-cell table:number-columns-repeated="1006"/>
        </table:table-row>
        <table:table-row table:style-name="ro5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6"/>
          <table:table-cell table:number-columns-repeated="1006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9年底全體證券金融公司資產總額 56,218 百萬元，較上年底減少37.9 ％，其中以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證券融資總額 35,121 百萬元，占資產總額 62.5 ％為最多。負債合計 16,210 百萬元，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較上年底減少 60.8 ％，其中以借入款 8,170 百萬元占資產總額 14.5 ％為最多。淨值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40,008 百萬元，較上年底減少 18.6 ％，為資產總額 71.2 ％。</text:p>
          </table:table-cell>
          <table:table-cell table:style-name="ce2" table:number-columns-repeated="16"/>
          <table:table-cell table:number-columns-repeated="1006"/>
        </table:table-row>
        <table:table-row table:style-name="ro6">
          <table:table-cell table:style-name="ce2" table:number-columns-repeated="18"/>
          <table:table-cell table:number-columns-repeated="1006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資產負債統計表</text:p>
          </table:table-cell>
          <table:table-cell table:style-name="ce2" table:number-columns-repeated="16"/>
          <table:table-cell table:number-columns-repeated="1006"/>
        </table:table-row>
        <table:table-row table:style-name="ro8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現金及存放銀行</text:p>
          </table:table-cell>
          <table:table-cell table:style-name="ce13" office:value-type="float" office:value="6638" calcext:value-type="float">
            <text:p>6,638</text:p>
          </table:table-cell>
          <table:table-cell table:style-name="ce17" office:value-type="float" office:value="11.8" calcext:value-type="float">
            <text:p>11.8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7" office:value-type="string" calcext:value-type="string">
            <text:p>1.4</text:p>
          </table:table-cell>
          <table:table-cell table:style-name="ce13" table:formula="of:=[.C17]-[.E17]" office:value-type="float" office:value="5412" calcext:value-type="float">
            <text:p>5,412</text:p>
          </table:table-cell>
          <table:table-cell table:style-name="ce17" office:value-type="float" office:value="441.4" calcext:value-type="float">
            <text:p>441.4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公平價值變動列入損益之金融資產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7" office:value-type="float" office:value="5.8" calcext:value-type="float">
            <text:p>5.8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7" office:value-type="string" calcext:value-type="string">
            <text:p>3.5</text:p>
          </table:table-cell>
          <table:table-cell table:style-name="ce13" table:formula="of:=[.C18]-[.E18]" office:value-type="float" office:value="129" calcext:value-type="float">
            <text:p>129</text:p>
          </table:table-cell>
          <table:table-cell table:style-name="ce17" office:value-type="float" office:value="4.1" calcext:value-type="float">
            <text:p>4.1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7" office:value-type="float" office:value="6.6" calcext:value-type="float">
            <text:p>6.6</text:p>
          </table:table-cell>
          <table:table-cell table:style-name="ce14" office:value-type="float" office:value="559" calcext:value-type="float">
            <text:p>559</text:p>
          </table:table-cell>
          <table:table-cell table:style-name="ce17" office:value-type="string" calcext:value-type="string">
            <text:p>0.6</text:p>
          </table:table-cell>
          <table:table-cell table:style-name="ce13" table:formula="of:=[.C19]-[.E19]" office:value-type="float" office:value="3184" calcext:value-type="float">
            <text:p>3,184</text:p>
          </table:table-cell>
          <table:table-cell table:style-name="ce17" office:value-type="float" office:value="569.6" calcext:value-type="float">
            <text:p>569.6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備供出售金融資產-淨額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7" office:value-type="float" office:value="4.1" calcext:value-type="float">
            <text:p>4.1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7" office:value-type="string" calcext:value-type="string">
            <text:p>2.3</text:p>
          </table:table-cell>
          <table:table-cell table:style-name="ce13" table:formula="of:=[.C20]-[.E20]" office:value-type="float" office:value="270" calcext:value-type="float">
            <text:p>270</text:p>
          </table:table-cell>
          <table:table-cell table:style-name="ce17" office:value-type="float" office:value="13.3" calcext:value-type="float">
            <text:p>13.3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持有至到期日金融資產-淨額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7" office:value-type="float" office:value="1.8" calcext:value-type="float">
            <text:p>1.8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7" office:value-type="string" calcext:value-type="string">
            <text:p>2.1</text:p>
          </table:table-cell>
          <table:table-cell table:style-name="ce13" table:formula="of:=[.C21]-[.E21]" office:value-type="float" office:value="-924" calcext:value-type="float">
            <text:p>-924</text:p>
          </table:table-cell>
          <table:table-cell table:style-name="ce17" office:value-type="float" office:value="-47.7" calcext:value-type="float">
            <text:p>-47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0.1" calcext:value-type="float">
            <text:p>0.1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3" table:formula="of:=[.C22]-[.E22]" office:value-type="float" office:value="-3" calcext:value-type="float">
            <text:p>-3</text:p>
          </table:table-cell>
          <table:table-cell table:style-name="ce17" office:value-type="float" office:value="-7.7" calcext:value-type="float">
            <text:p>-7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證券融資</text:p>
          </table:table-cell>
          <table:table-cell table:style-name="ce13" office:value-type="float" office:value="35121" calcext:value-type="float">
            <text:p>35,121</text:p>
          </table:table-cell>
          <table:table-cell table:style-name="ce17" office:value-type="float" office:value="62.5" calcext:value-type="float">
            <text:p>62.5</text:p>
          </table:table-cell>
          <table:table-cell table:style-name="ce13" office:value-type="float" office:value="76327" calcext:value-type="float">
            <text:p>76,327</text:p>
          </table:table-cell>
          <table:table-cell table:style-name="ce17" office:value-type="string" calcext:value-type="string">
            <text:p>84.3</text:p>
          </table:table-cell>
          <table:table-cell table:style-name="ce13" table:formula="of:=[.C23]-[.E23]" office:value-type="float" office:value="-41206" calcext:value-type="float">
            <text:p>-41,206</text:p>
          </table:table-cell>
          <table:table-cell table:style-name="ce21" office:value-type="string" calcext:value-type="string">
            <text:p>-54.0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float" office:value="-38" calcext:value-type="float">
            <text:p>-38</text:p>
          </table:table-cell>
          <table:table-cell table:style-name="ce17" office:value-type="float" office:value="-0.1" calcext:value-type="float">
            <text:p>-0.1</text:p>
          </table:table-cell>
          <table:table-cell table:style-name="ce14" office:value-type="float" office:value="-184" calcext:value-type="float">
            <text:p>-184</text:p>
          </table:table-cell>
          <table:table-cell table:style-name="ce17" office:value-type="string" calcext:value-type="string">
            <text:p>-0.2</text:p>
          </table:table-cell>
          <table:table-cell table:style-name="ce13" table:formula="of:=[.C24]-[.E24]" office:value-type="float" office:value="146" calcext:value-type="float">
            <text:p>146</text:p>
          </table:table-cell>
          <table:table-cell table:style-name="ce17" office:value-type="float" office:value="-79.3" calcext:value-type="float">
            <text:p>-79.3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固定資產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7" office:value-type="float" office:value="2.3" calcext:value-type="float">
            <text:p>2.3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7" office:value-type="string" calcext:value-type="string">
            <text:p>1.5</text:p>
          </table:table-cell>
          <table:table-cell table:style-name="ce13" table:formula="of:=[.C25]-[.E25]" office:value-type="float" office:value="-81" calcext:value-type="float">
            <text:p>-81</text:p>
          </table:table-cell>
          <table:table-cell table:style-name="ce17" office:value-type="float" office:value="-5.9" calcext:value-type="float">
            <text:p>-5.9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float" office:value="-304" calcext:value-type="float">
            <text:p>-304</text:p>
          </table:table-cell>
          <table:table-cell table:style-name="ce17" office:value-type="float" office:value="-0.5" calcext:value-type="float">
            <text:p>-0.5</text:p>
          </table:table-cell>
          <table:table-cell table:style-name="ce14" office:value-type="float" office:value="-341" calcext:value-type="float">
            <text:p>-341</text:p>
          </table:table-cell>
          <table:table-cell table:style-name="ce17" office:value-type="string" calcext:value-type="string">
            <text:p>-0.4</text:p>
          </table:table-cell>
          <table:table-cell table:style-name="ce13" table:formula="of:=[.C26]-[.E26]" office:value-type="float" office:value="37" calcext:value-type="float">
            <text:p>37</text:p>
          </table:table-cell>
          <table:table-cell table:style-name="ce17" office:value-type="float" office:value="-10.9" calcext:value-type="float">
            <text:p>-10.9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float" office:value="-283" calcext:value-type="float">
            <text:p>-283</text:p>
          </table:table-cell>
          <table:table-cell table:style-name="ce17" office:value-type="float" office:value="-0.5" calcext:value-type="float">
            <text:p>-0.5</text:p>
          </table:table-cell>
          <table:table-cell table:style-name="ce14" office:value-type="float" office:value="-73" calcext:value-type="float">
            <text:p>-73</text:p>
          </table:table-cell>
          <table:table-cell table:style-name="ce17" office:value-type="string" calcext:value-type="string">
            <text:p>-0.1</text:p>
          </table:table-cell>
          <table:table-cell table:style-name="ce13" table:formula="of:=[.C27]-[.E27]" office:value-type="float" office:value="-210" calcext:value-type="float">
            <text:p>-210</text:p>
          </table:table-cell>
          <table:table-cell table:style-name="ce17" office:value-type="float" office:value="287.7" calcext:value-type="float">
            <text:p>287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float" office:value="690" calcext:value-type="float">
            <text:p>690</text:p>
          </table:table-cell>
          <table:table-cell table:style-name="ce17" office:value-type="float" office:value="1.2" calcext:value-type="float">
            <text:p>1.2</text:p>
          </table:table-cell>
          <table:table-cell table:style-name="ce14" office:value-type="float" office:value="880" calcext:value-type="float">
            <text:p>880</text:p>
          </table:table-cell>
          <table:table-cell table:style-name="ce17" office:value-type="string" calcext:value-type="string">
            <text:p>1.0</text:p>
          </table:table-cell>
          <table:table-cell table:style-name="ce13" table:formula="of:=[.C28]-[.E28]" office:value-type="float" office:value="-190" calcext:value-type="float">
            <text:p>-190</text:p>
          </table:table-cell>
          <table:table-cell table:style-name="ce17" office:value-type="float" office:value="-21.6" calcext:value-type="float">
            <text:p>-21.6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資產</text:p>
          </table:table-cell>
          <table:table-cell table:style-name="ce14" office:value-type="float" office:value="715" calcext:value-type="float">
            <text:p>715</text:p>
          </table:table-cell>
          <table:table-cell table:style-name="ce17" office:value-type="float" office:value="1.3" calcext:value-type="float">
            <text:p>1.3</text:p>
          </table:table-cell>
          <table:table-cell table:style-name="ce14" office:value-type="float" office:value="715" calcext:value-type="float">
            <text:p>715</text:p>
          </table:table-cell>
          <table:table-cell table:style-name="ce17" office:value-type="string" calcext:value-type="string">
            <text:p>0.8</text:p>
          </table:table-cell>
          <table:table-cell table:style-name="ce13" table:formula="of:=[.C29]-[.E29]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5" office:value-type="float" office:value="2039" calcext:value-type="float">
            <text:p>2,039</text:p>
          </table:table-cell>
          <table:table-cell table:style-name="ce19" office:value-type="float" office:value="3.6" calcext:value-type="float">
            <text:p>3.6</text:p>
          </table:table-cell>
          <table:table-cell table:style-name="ce15" office:value-type="float" office:value="2894" calcext:value-type="float">
            <text:p>2,894</text:p>
          </table:table-cell>
          <table:table-cell table:style-name="ce19" office:value-type="string" calcext:value-type="string">
            <text:p>3.2</text:p>
          </table:table-cell>
          <table:table-cell table:style-name="ce13" table:formula="of:=[.C30]-[.E30]" office:value-type="float" office:value="-855" calcext:value-type="float">
            <text:p>-855</text:p>
          </table:table-cell>
          <table:table-cell table:style-name="ce19" office:value-type="float" office:value="-29.5" calcext:value-type="float">
            <text:p>-29.5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資產合計</text:p>
          </table:table-cell>
          <table:table-cell table:style-name="ce16" office:value-type="float" office:value="56218" calcext:value-type="float">
            <text:p>56,218</text:p>
          </table:table-cell>
          <table:table-cell table:style-name="ce20" office:value-type="string" calcext:value-type="string">
            <text:p>100.0</text:p>
          </table:table-cell>
          <table:table-cell table:style-name="ce16" office:value-type="float" office:value="90509" calcext:value-type="float">
            <text:p>90,509</text:p>
          </table:table-cell>
          <table:table-cell table:style-name="ce20" office:value-type="string" calcext:value-type="string">
            <text:p>100.0</text:p>
          </table:table-cell>
          <table:table-cell table:style-name="ce16" table:formula="of:=[.C31]-[.E31]" office:value-type="float" office:value="-34291" calcext:value-type="float">
            <text:p>-34,291</text:p>
          </table:table-cell>
          <table:table-cell table:style-name="ce20" office:value-type="float" office:value="-37.9" calcext:value-type="float">
            <text:p>-37.9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8170" calcext:value-type="float">
            <text:p>8,170</text:p>
          </table:table-cell>
          <table:table-cell table:style-name="ce17" office:value-type="float" office:value="14.5" calcext:value-type="float">
            <text:p>14.5</text:p>
          </table:table-cell>
          <table:table-cell table:style-name="ce13" office:value-type="float" office:value="8730" calcext:value-type="float">
            <text:p>8,730</text:p>
          </table:table-cell>
          <table:table-cell table:style-name="ce17" office:value-type="string" calcext:value-type="string">
            <text:p>9.7</text:p>
          </table:table-cell>
          <table:table-cell table:style-name="ce13" table:formula="of:=[.C33]-[.E33]" office:value-type="float" office:value="-560" calcext:value-type="float">
            <text:p>-560</text:p>
          </table:table-cell>
          <table:table-cell table:style-name="ce17" office:value-type="float" office:value="-6.4" calcext:value-type="float">
            <text:p>-6.4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公平價值變動列入損益之金融負債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融券價款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7" office:value-type="float" office:value="4.3" calcext:value-type="float">
            <text:p>4.3</text:p>
          </table:table-cell>
          <table:table-cell table:style-name="ce13" office:value-type="float" office:value="9971" calcext:value-type="float">
            <text:p>9,971</text:p>
          </table:table-cell>
          <table:table-cell table:style-name="ce17" office:value-type="string" calcext:value-type="string">
            <text:p>11.0</text:p>
          </table:table-cell>
          <table:table-cell table:style-name="ce13" table:formula="of:=[.C36]-[.E36]" office:value-type="float" office:value="-7544" calcext:value-type="float">
            <text:p>-7,544</text:p>
          </table:table-cell>
          <table:table-cell table:style-name="ce17" office:value-type="float" office:value="-75.7" calcext:value-type="float">
            <text:p>-75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存入保證金</text:p>
          </table:table-cell>
          <table:table-cell table:style-name="ce13" office:value-type="float" office:value="4209" calcext:value-type="float">
            <text:p>4,209</text:p>
          </table:table-cell>
          <table:table-cell table:style-name="ce17" office:value-type="float" office:value="7.5" calcext:value-type="float">
            <text:p>7.5</text:p>
          </table:table-cell>
          <table:table-cell table:style-name="ce13" office:value-type="float" office:value="21112" calcext:value-type="float">
            <text:p>21,112</text:p>
          </table:table-cell>
          <table:table-cell table:style-name="ce17" office:value-type="string" calcext:value-type="string">
            <text:p>23.3</text:p>
          </table:table-cell>
          <table:table-cell table:style-name="ce13" table:formula="of:=[.C37]-[.E37]" office:value-type="float" office:value="-16903" calcext:value-type="float">
            <text:p>-16,903</text:p>
          </table:table-cell>
          <table:table-cell table:style-name="ce17" office:value-type="float" office:value="-80.1" calcext:value-type="float">
            <text:p>-80.1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0.1</text:p>
          </table:table-cell>
          <table:table-cell table:style-name="ce14" office:value-type="float" office:value="98" calcext:value-type="float">
            <text:p>98</text:p>
          </table:table-cell>
          <table:table-cell table:style-name="ce17" office:value-type="string" calcext:value-type="string">
            <text:p>0.1</text:p>
          </table:table-cell>
          <table:table-cell table:style-name="ce13" table:formula="of:=[.C38]-[.E38]" office:value-type="float" office:value="-33" calcext:value-type="float">
            <text:p>-33</text:p>
          </table:table-cell>
          <table:table-cell table:style-name="ce17" office:value-type="float" office:value="-33.7" calcext:value-type="float">
            <text:p>-33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5" office:value-type="float" office:value="1339" calcext:value-type="float">
            <text:p>1,339</text:p>
          </table:table-cell>
          <table:table-cell table:style-name="ce19" office:value-type="float" office:value="2.4" calcext:value-type="float">
            <text:p>2.4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9" office:value-type="string" calcext:value-type="string">
            <text:p>1.6</text:p>
          </table:table-cell>
          <table:table-cell table:style-name="ce13" table:formula="of:=[.C40]-[.E40]" office:value-type="float" office:value="-139" calcext:value-type="float">
            <text:p>-139</text:p>
          </table:table-cell>
          <table:table-cell table:style-name="ce19" office:value-type="float" office:value="-9.4" calcext:value-type="float">
            <text:p>-9.4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合計</text:p>
          </table:table-cell>
          <table:table-cell table:style-name="ce16" office:value-type="float" office:value="16210" calcext:value-type="float">
            <text:p>16,210</text:p>
          </table:table-cell>
          <table:table-cell table:style-name="ce20" office:value-type="float" office:value="28.8" calcext:value-type="float">
            <text:p>28.8</text:p>
          </table:table-cell>
          <table:table-cell table:style-name="ce16" office:value-type="float" office:value="41389" calcext:value-type="float">
            <text:p>41,389</text:p>
          </table:table-cell>
          <table:table-cell table:style-name="ce20" office:value-type="string" calcext:value-type="string">
            <text:p>45.7</text:p>
          </table:table-cell>
          <table:table-cell table:style-name="ce16" table:formula="of:=[.C41]-[.E41]" office:value-type="float" office:value="-25179" calcext:value-type="float">
            <text:p>-25,179</text:p>
          </table:table-cell>
          <table:table-cell table:style-name="ce20" office:value-type="float" office:value="-60.8" calcext:value-type="float">
            <text:p>-60.8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淨 <text:s/>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17" office:value-type="float" office:value="53.4" calcext:value-type="float">
            <text:p>53.4</text:p>
          </table:table-cell>
          <table:table-cell table:style-name="ce13" office:value-type="float" office:value="32036" calcext:value-type="float">
            <text:p>32,036</text:p>
          </table:table-cell>
          <table:table-cell table:style-name="ce17" office:value-type="string" calcext:value-type="string">
            <text:p>35.4</text:p>
          </table:table-cell>
          <table:table-cell table:style-name="ce13" table:formula="of:=[.C43]-[.E43]" office:value-type="float" office:value="-2036" calcext:value-type="float">
            <text:p>-2,036</text:p>
          </table:table-cell>
          <table:table-cell table:style-name="ce17" office:value-type="float" office:value="-6.4" calcext:value-type="float">
            <text:p>-6.4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公積</text:p>
          </table:table-cell>
          <table:table-cell table:style-name="ce13" office:value-type="float" office:value="3926" calcext:value-type="float">
            <text:p>3,926</text:p>
          </table:table-cell>
          <table:table-cell table:style-name="ce21" office:value-type="string" calcext:value-type="string">
            <text:p>7.0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7" office:value-type="string" calcext:value-type="string">
            <text:p>6.4</text:p>
          </table:table-cell>
          <table:table-cell table:style-name="ce13" table:formula="of:=[.C44]-[.E44]" office:value-type="float" office:value="-1901" calcext:value-type="float">
            <text:p>-1,901</text:p>
          </table:table-cell>
          <table:table-cell table:style-name="ce17" office:value-type="float" office:value="-32.6" calcext:value-type="float">
            <text:p>-32.6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未分配盈餘</text:p>
          </table:table-cell>
          <table:table-cell table:style-name="ce13" office:value-type="float" office:value="5945" calcext:value-type="float">
            <text:p>5,94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3" office:value-type="float" office:value="11177" calcext:value-type="float">
            <text:p>11,177</text:p>
          </table:table-cell>
          <table:table-cell table:style-name="ce17" office:value-type="string" calcext:value-type="string">
            <text:p>12.4</text:p>
          </table:table-cell>
          <table:table-cell table:style-name="ce13" table:formula="of:=[.C45]-[.E45]" office:value-type="float" office:value="-5232" calcext:value-type="float">
            <text:p>-5,232</text:p>
          </table:table-cell>
          <table:table-cell table:style-name="ce17" office:value-type="float" office:value="-46.8" calcext:value-type="float">
            <text:p>-46.8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股東權益其他項目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float" office:value="0.2" calcext:value-type="float">
            <text:p>0.2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0.1</text:p>
          </table:table-cell>
          <table:table-cell table:style-name="ce13" table:formula="of:=[.C46]-[.E46]" office:value-type="float" office:value="57" calcext:value-type="float">
            <text:p>57</text:p>
          </table:table-cell>
          <table:table-cell table:style-name="ce19" office:value-type="float" office:value="71.2" calcext:value-type="float">
            <text:p>71.2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淨值合計</text:p>
          </table:table-cell>
          <table:table-cell table:style-name="ce16" office:value-type="float" office:value="40008" calcext:value-type="float">
            <text:p>40,008</text:p>
          </table:table-cell>
          <table:table-cell table:style-name="ce20" office:value-type="float" office:value="71.2" calcext:value-type="float">
            <text:p>71.2</text:p>
          </table:table-cell>
          <table:table-cell table:style-name="ce16" office:value-type="float" office:value="49120" calcext:value-type="float">
            <text:p>49,120</text:p>
          </table:table-cell>
          <table:table-cell table:style-name="ce20" office:value-type="string" calcext:value-type="string">
            <text:p>54.3</text:p>
          </table:table-cell>
          <table:table-cell table:style-name="ce16" table:formula="of:=[.C47]-[.E47]" office:value-type="float" office:value="-9112" calcext:value-type="float">
            <text:p>-9,112</text:p>
          </table:table-cell>
          <table:table-cell table:style-name="ce20" office:value-type="float" office:value="-18.6" calcext:value-type="float">
            <text:p>-18.6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及淨值合計</text:p>
          </table:table-cell>
          <table:table-cell table:style-name="ce16" office:value-type="float" office:value="56218" calcext:value-type="float">
            <text:p>56,218</text:p>
          </table:table-cell>
          <table:table-cell table:style-name="ce20" office:value-type="string" calcext:value-type="string">
            <text:p>100.0</text:p>
          </table:table-cell>
          <table:table-cell table:style-name="ce16" office:value-type="float" office:value="90509" calcext:value-type="float">
            <text:p>90,509</text:p>
          </table:table-cell>
          <table:table-cell table:style-name="ce20" office:value-type="string" calcext:value-type="string">
            <text:p>100.0</text:p>
          </table:table-cell>
          <table:table-cell table:style-name="ce16" table:formula="of:=[.C48]-[.E48]" office:value-type="float" office:value="-34291" calcext:value-type="float">
            <text:p>-34,291</text:p>
          </table:table-cell>
          <table:table-cell table:style-name="ce20" office:value-type="float" office:value="-37.9" calcext:value-type="float">
            <text:p>-37.9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保管有價證券</text:p>
          </table:table-cell>
          <table:table-cell table:style-name="ce13" office:value-type="float" office:value="19284" calcext:value-type="float">
            <text:p>19,284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float" office:value="46059" calcext:value-type="float">
            <text:p>46,059</text:p>
          </table:table-cell>
          <table:table-cell table:style-name="ce9" office:value-type="string" calcext:value-type="string">
            <text:p><text:s text:c="7"/></text:p>
          </table:table-cell>
          <table:table-cell table:style-name="ce13" table:formula="of:=[.C50]-[.E50]" office:value-type="float" office:value="-26775" calcext:value-type="float">
            <text:p>-26,775</text:p>
          </table:table-cell>
          <table:table-cell table:style-name="ce17" office:value-type="float" office:value="-58.1" calcext:value-type="float">
            <text:p>-58.1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受託保管有價證券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證券融券</text:p>
          </table:table-cell>
          <table:table-cell table:style-name="ce15" office:value-type="float" office:value="915" calcext:value-type="float">
            <text:p>915</text:p>
          </table:table-cell>
          <table:table-cell table:style-name="ce11" office:value-type="string" calcext:value-type="string">
            <text:p><text:s text:c="7"/></text:p>
          </table:table-cell>
          <table:table-cell table:style-name="ce15" office:value-type="float" office:value="4228" calcext:value-type="float">
            <text:p>4,228</text:p>
          </table:table-cell>
          <table:table-cell table:style-name="ce11" office:value-type="string" calcext:value-type="string">
            <text:p><text:s text:c="7"/></text:p>
          </table:table-cell>
          <table:table-cell table:style-name="ce15" table:formula="of:=[.C52]-[.E52]" office:value-type="float" office:value="-3313" calcext:value-type="float">
            <text:p>-3,313</text:p>
          </table:table-cell>
          <table:table-cell table:style-name="ce19" office:value-type="float" office:value="-78.4" calcext:value-type="float">
            <text:p>-78.4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2" office:value-type="string" calcext:value-type="string">
            <text:p>註：1.應付融券價款係股票投資人賣出股票，由證券金融公司融券，股票投資人以賣出股票之收入作為擔保之</text:p>
          </table:table-cell>
          <table:table-cell table:style-name="ce2" table:number-columns-repeated="16"/>
          <table:table-cell table:number-columns-repeated="1006"/>
        </table:table-row>
        <table:table-row table:style-name="ro8">
          <table:table-cell table:style-name="ce2"/>
          <table:table-cell table:style-name="ce2" office:value-type="string" calcext:value-type="string">
            <text:p><text:s text:c="6"/>價款。</text:p>
          </table:table-cell>
          <table:table-cell table:style-name="ce2" table:number-columns-repeated="16"/>
          <table:table-cell table:number-columns-repeated="1006"/>
        </table:table-row>
        <table:table-row table:style-name="ro8">
          <table:table-cell table:style-name="ce2"/>
          <table:table-cell table:style-name="ce2" office:value-type="string" calcext:value-type="string">
            <text:p><text:s text:c="4"/>2.安泰證金於99.3.22裁撤。</text:p>
          </table:table-cell>
          <table:table-cell table:style-name="ce2" table:number-columns-repeated="16"/>
          <table:table-cell table:number-columns-repeated="1006"/>
        </table:table-row>
        <table:table-row table:style-name="ro8">
          <table:table-cell table:style-name="ce2"/>
          <table:table-cell table:style-name="ce2" office:value-type="string" calcext:value-type="string">
            <text:p><text:s text:c="4"/>3.富邦證金之有價證券融資融券及轉融通業務，於99.9.20讓與元大證金，並於99.12.17結束營業。</text:p>
          </table:table-cell>
          <table:table-cell table:style-name="ce2" table:number-columns-repeated="16"/>
          <table:table-cell table:number-columns-repeated="1006"/>
        </table:table-row>
        <table:table-row table:style-name="ro8" table:number-rows-repeated="14">
          <table:table-cell table:style-name="ce2" table:number-columns-repeated="18"/>
          <table:table-cell table:number-columns-repeated="1006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7" table:number-columns-repeated="257" table:default-cell-style-name="ce25"/>
        <table:table-column table:style-name="co7" table:number-columns-repeated="767" table:default-cell-style-name="Default"/>
        <table:table-row table:style-name="ro10">
          <table:table-cell table:style-name="ce24" office:value-type="string" calcext:value-type="string" table:number-columns-spanned="10" table:number-rows-spanned="1">
            <text:p>全體證券金融公司資產負債結構百分比</text:p>
          </table:table-cell>
          <table:covered-table-cell table:number-columns-repeated="9" table:style-name="ce26"/>
          <table:table-cell table:number-columns-repeated="1014"/>
        </table:table-row>
        <table:table-row table:style-name="ro10">
          <table:table-cell table:style-name="ce24" office:value-type="string" calcext:value-type="string" table:number-columns-spanned="10" table:number-rows-spanned="1">
            <text:p>九十九年底</text:p>
          </table:table-cell>
          <table:covered-table-cell table:number-columns-repeated="9" table:style-name="ce26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證金圖.J24" table:end-x="11.97mm" table:end-y="1.08mm" draw:z-index="0" draw:name="Chart 1" draw:style-name="gr1" draw:text-style-name="P1" svg:width="167.54mm" svg:height="117.22mm" svg:x="5.72mm" svg:y="0.27mm">
              <loext:p draw:notify-on-update-of-ranges="'file:///F:/public/新增資料夾 (6)/!Attachment/word/證金年報比率圖.XLS'#證券.B2:'file:///F:/public/新增資料夾 (6)/!Attachment/word/證金年報比率圖.XLS'#證券.B12 'file:///F:/public/新增資料夾 (6)/!Attachment/word/證金年報比率圖.XLS'#證券.C1:'file:///F:/public/新增資料夾 (6)/!Attachment/word/證金年報比率圖.XLS'#證券.C1 'file:///F:/public/新增資料夾 (6)/!Attachment/word/證金年報比率圖.XLS'#證券.C2:'file:///F:/public/新增資料夾 (6)/!Attachment/word/證金年報比率圖.XLS'#證券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證金圖.J23" table:end-x="11.71mm" table:end-y="5.3mm" draw:z-index="25" draw:name="Chart 26" draw:style-name="gr1" draw:text-style-name="P1" svg:width="166.52mm" svg:height="114.82mm" svg:x="6.48mm" svg:y="1.07mm">
              <loext:p draw:notify-on-update-of-ranges="'file:///F:/public/新增資料夾 (6)/!Attachment/word/證金99年報比率圖.XLS'#證券.B2:'file:///F:/public/新增資料夾 (6)/!Attachment/word/證金99年報比率圖.XLS'#證券.B12 'file:///F:/public/新增資料夾 (6)/!Attachment/word/證金99年報比率圖.XLS'#證券.C1:'file:///F:/public/新增資料夾 (6)/!Attachment/word/證金99年報比率圖.XLS'#證券.C1 'file:///F:/public/新增資料夾 (6)/!Attachment/word/證金99年報比率圖.XLS'#證券.C2:'file:///F:/public/新增資料夾 (6)/!Attachment/word/證金99年報比率圖.XLS'#證券.C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G7" table:end-x="11.02mm" table:end-y="5.04mm" draw:z-index="18" draw:name="線條 19" draw:style-name="gr2" draw:text-style-name="P2" svg:x1="-2.46mm" svg:y1="5.03mm" svg:x2="-18.16mm" svg:y2="5.03mm">
              <text:p/>
            </draw:line>
          </table:table-cell>
          <table:table-cell>
            <draw:line table:end-cell-address="證金圖.H7" table:end-x="14.25mm" table:end-y="4.51mm" draw:z-index="29" draw:name="線條 30" draw:style-name="gr2" draw:text-style-name="P2" svg:x1="-26.62mm" svg:y1="4.5mm" svg:x2="-56.01mm" svg:y2="4.5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5"/>
          <table:table-cell>
            <draw:line table:end-cell-address="證金圖.H8" table:end-x="1.78mm" table:end-y="3.98mm" draw:z-index="2" draw:name="線條 3" draw:style-name="gr2" draw:text-style-name="P2" svg:x1="12.96mm" svg:y1="3.98mm" svg:x2="37.62mm" svg:y2="3.98mm">
              <text:p/>
            </draw:line>
            <draw:line table:end-cell-address="證金圖.H8" table:end-x="2.05mm" table:end-y="4.52mm" draw:z-index="20" draw:name="線條 21" draw:style-name="gr2" draw:text-style-name="P2" svg:x1="-10.43mm" svg:y1="4.51mm" svg:x2="-34.59mm" svg:y2="4.51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3"/>
          <table:table-cell>
            <draw:line table:end-cell-address="證金圖.E10" table:end-x="2.17mm" table:end-y="2.2mm" draw:z-index="21" draw:name="線條 22" draw:style-name="gr2" draw:text-style-name="P2" svg:x1="27.17mm" svg:y1="2.9mm" svg:x2="19.67mm" svg:y2="0.27mm">
              <text:p/>
            </draw:line>
            <draw:line table:end-cell-address="證金圖.E10" table:end-x="2.46mm" table:end-y="1.26mm" draw:z-index="23" draw:name="線條 24" draw:style-name="gr2" draw:text-style-name="P2" svg:x1="25.14mm" svg:y1="3.97mm" svg:x2="20.15mm" svg:y2="2.38mm">
              <text:p/>
            </draw:line>
          </table:table-cell>
          <table:table-cell>
            <draw:line table:end-cell-address="證金圖.E10" table:end-x="15.46mm" table:end-y="4.51mm" draw:z-index="17" draw:name="線條 18" draw:style-name="gr2" draw:text-style-name="P2" svg:x1="15.44mm" svg:y1="1.85mm" svg:x2="15.46mm" svg:y2="-6.61mm">
              <text:p/>
            </draw:line>
            <draw:line table:end-cell-address="證金圖.E10" table:end-x="8.81mm" table:end-y="2.82mm" draw:z-index="19" draw:name="線條 20" draw:style-name="gr2" draw:text-style-name="P2" svg:x1="11.22mm" svg:y1="2.39mm" svg:x2="7.72mm" svg:y2="-1.31mm">
              <text:p/>
            </draw:line>
            <draw:line table:end-cell-address="證金圖.E11" table:end-x="14.71mm" table:end-y="1.08mm" draw:z-index="27" draw:name="線條 28" draw:style-name="gr2" draw:text-style-name="P2" svg:x1="14.69mm" svg:y1="1.84mm" svg:x2="14.71mm" svg:y2="-9.01mm">
              <text:p/>
            </draw:line>
            <draw:line table:end-cell-address="證金圖.E11" table:end-x="9.23mm" table:end-y="1.34mm" draw:z-index="28" draw:name="線條 29" draw:style-name="gr2" draw:text-style-name="P2" svg:x1="9.21mm" svg:y1="2.9mm" svg:x2="9.23mm" svg:y2="-7.15mm">
              <text:p/>
            </draw:line>
            <draw:line table:end-cell-address="證金圖.F9" table:end-x="11.26mm" table:end-y="5.04mm" draw:z-index="32" draw:name="線條 33" draw:style-name="gr2" draw:text-style-name="P2" svg:x1="4.26mm" svg:y1="5.03mm" svg:x2="-8.2mm" svg:y2="5.03mm">
              <text:p/>
            </draw:line>
          </table:table-cell>
          <table:table-cell>
            <draw:line table:end-cell-address="證金圖.F11" table:end-x="1.51mm" table:end-y="1.1mm" draw:z-index="8" draw:name="線條 9" draw:style-name="gr2" draw:text-style-name="P2" svg:x1="1.49mm" svg:y1="1.6mm" svg:x2="1.51mm" svg:y2="-9.52mm">
              <text:p/>
            </draw:line>
            <draw:line table:end-cell-address="證金圖.F10" table:end-x="9.28mm" table:end-y="3.54mm" draw:z-index="9" draw:name="線條 10" draw:style-name="gr2" draw:text-style-name="P2" svg:x1="6.97mm" svg:y1="2.11mm" svg:x2="8.74mm" svg:y2="-3.44mm">
              <text:p/>
            </draw:line>
            <draw:line table:end-cell-address="證金圖.F10" table:end-x="13.85mm" table:end-y="4.97mm" draw:z-index="15" draw:name="線條 16" draw:style-name="gr2" draw:text-style-name="P2" svg:x1="10.72mm" svg:y1="3.44mm" svg:x2="12.97mm" svg:y2="-1.84mm">
              <text:p/>
            </draw:line>
            <draw:line table:end-cell-address="證金圖.F12" table:end-x="11.98mm" table:end-y="0.03mm" draw:z-index="45" draw:name="線條 47" draw:style-name="gr2" draw:text-style-name="P2" svg:x1="11.96mm" svg:y1="4.51mm" svg:x2="11.98mm" svg:y2="-8.45mm">
              <text:p/>
            </draw:line>
          </table:table-cell>
          <table:table-cell>
            <draw:line table:end-cell-address="證金圖.H10" table:end-x="0.03mm" table:end-y="2.12mm" draw:z-index="3" draw:name="線條 4" draw:style-name="gr2" draw:text-style-name="P2" svg:x1="1.49mm" svg:y1="1.6mm" svg:x2="17.95mm" svg:y2="7.94mm">
              <text:p/>
            </draw:line>
            <draw:line table:end-cell-address="證金圖.H12" table:end-x="4.02mm" table:end-y="2.12mm" draw:z-index="4" draw:name="線條 5" draw:style-name="gr2" draw:text-style-name="P2" svg:x1="4.24mm" svg:y1="5.03mm" svg:x2="21.94mm" svg:y2="19.5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3"/>
          <table:table-cell>
            <draw:line table:end-cell-address="證金圖.E11" table:end-x="1.09mm" table:end-y="3.79mm" draw:z-index="30" draw:name="線條 31" draw:style-name="gr2" draw:text-style-name="P2" svg:x1="25.15mm" svg:y1="-2.11mm" svg:x2="17.17mm" svg:y2="-8.73mm">
              <text:p/>
            </draw:line>
          </table:table-cell>
          <table:table-cell/>
          <table:table-cell>
            <draw:line table:end-cell-address="證金圖.G12" table:end-x="17.52mm" table:end-y="5.14mm" draw:z-index="22" draw:name="線條 23" draw:style-name="gr2" draw:text-style-name="P2" svg:x1="-16.15mm" svg:y1="-5.54mm" svg:x2="-43.05mm" svg:y2="6.1mm">
              <text:p/>
            </draw:line>
            <draw:line table:end-cell-address="證金圖.G12" table:end-x="14.65mm" table:end-y="3.83mm" draw:z-index="31" draw:name="線條 32" draw:style-name="gr2" draw:text-style-name="P2" svg:x1="-18.65mm" svg:y1="-8.73mm" svg:x2="-45.55mm" svg:y2="3.98mm">
              <text:p/>
            </draw:line>
          </table:table-cell>
          <table:table-cell>
            <draw:line table:end-cell-address="證金圖.G10" table:end-x="6.81mm" table:end-y="4.87mm" draw:z-index="14" draw:name="線條 15" draw:style-name="gr2" draw:text-style-name="P2" svg:x1="-3.98mm" svg:y1="-1.06mm" svg:x2="1.77mm" svg:y2="-4.22mm">
              <text:p/>
            </draw:line>
            <draw:line table:end-cell-address="證金圖.G11" table:end-x="7.43mm" table:end-y="0.2mm" draw:z-index="16" draw:name="線條 17" draw:style-name="gr2" draw:text-style-name="P2" svg:x1="0.5mm" svg:y1="1.59mm" svg:x2="4.26mm" svg:y2="-0.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4"/>
          <table:table-cell>
            <draw:line table:end-cell-address="證金圖.F15" table:end-x="0.44mm" table:end-y="0.04mm" draw:z-index="33" draw:name="線條 34" draw:style-name="gr2" draw:text-style-name="P2" svg:x1="-8.19mm" svg:y1="-6.61mm" svg:x2="-24.15mm" svg:y2="11.37mm">
              <text:p/>
            </draw:line>
          </table:table-cell>
          <table:table-cell table:number-columns-repeated="1019"/>
        </table:table-row>
        <table:table-row table:style-name="ro9">
          <table:table-cell table:number-columns-repeated="5"/>
          <table:table-cell>
            <draw:line table:end-cell-address="證金圖.G15" table:end-x="10.5mm" table:end-y="3.97mm" draw:z-index="24" draw:name="線條 25" draw:style-name="gr2" draw:text-style-name="P2" svg:x1="-15.66mm" svg:y1="-15.07mm" svg:x2="-40.56mm" svg:y2="5.55mm">
              <text:p/>
            </draw:line>
          </table:table-cell>
          <table:table-cell>
            <draw:line table:end-cell-address="證金圖.H12" table:end-x="0.88mm" table:end-y="4.48mm" draw:z-index="39" draw:name="線條 40" draw:style-name="gr2" draw:text-style-name="P2" svg:x1="7.72mm" svg:y1="-2.39mm" svg:x2="13.71mm" svg:y2="-6.1mm">
              <text:p/>
            </draw:line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證金圖.H15" table:end-x="5.99mm" table:end-y="3.72mm" draw:z-index="35" draw:name="線條 36" draw:style-name="gr2" draw:text-style-name="P2" svg:x1="14.2mm" svg:y1="3.72mm" svg:x2="23.91mm" svg:y2="3.72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7" table:end-x="5.26mm" table:end-y="0.8mm" draw:z-index="36" draw:name="線條 37" draw:style-name="gr2" draw:text-style-name="P2" svg:x1="13.2mm" svg:y1="4.23mm" svg:x2="23.18mm" svg:y2="6.62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8" table:end-x="2.76mm" table:end-y="0.27mm" draw:z-index="37" draw:name="線條 38" draw:style-name="gr2" draw:text-style-name="P2" svg:x1="12.69mm" svg:y1="0.27mm" svg:x2="20.68mm" svg:y2="6.09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7"/>
          <table:table-cell>
            <draw:line table:end-cell-address="證金圖.H20" table:end-x="2.76mm" table:end-y="0.28mm" draw:z-index="38" draw:name="線條 39" draw:style-name="gr2" draw:text-style-name="P2" svg:x1="2.74mm" svg:y1="0.27mm" svg:x2="2.76mm" svg:y2="11.92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3"/>
          <table:table-cell>
            <draw:line table:end-cell-address="證金圖.E21" table:end-x="5.29mm" table:end-y="0.52mm" draw:z-index="34" draw:name="線條 35" draw:style-name="gr2" draw:text-style-name="P2" svg:x1="10.97mm" svg:y1="-0.79mm" svg:x2="3.72mm" svg:y2="6.89mm">
              <text:p/>
            </draw:line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F22" table:end-x="3.02mm" table:end-y="2.39mm" draw:z-index="5" draw:name="線條 6" draw:style-name="gr2" draw:text-style-name="P2" svg:x1="3mm" svg:y1="0.53mm" svg:x2="3.02mm" svg:y2="8.21mm">
              <text:p/>
            </draw:line>
          </table:table-cell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證金圖.J45" table:end-x="11.97mm" table:end-y="4.23mm" draw:z-index="1" draw:name="Chart 2" draw:style-name="gr1" draw:text-style-name="P1" svg:width="167.54mm" svg:height="117.73mm" svg:x="5.72mm" svg:y="2.92mm">
              <loext:p draw:notify-on-update-of-ranges="'file:///F:/public/新增資料夾 (6)/!Attachment/word/證金年報比率圖.XLS'#證券.B15:'file:///F:/public/新增資料夾 (6)/!Attachment/word/證金年報比率圖.XLS'#證券.B23 'file:///F:/public/新增資料夾 (6)/!Attachment/word/證金年報比率圖.XLS'#證券.C15:'file:///F:/public/新增資料夾 (6)/!Attachment/word/證金年報比率圖.XLS'#證券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證金圖.J45" table:end-x="11.97mm" table:end-y="4.23mm" draw:z-index="26" draw:name="Chart 27" draw:style-name="gr1" draw:text-style-name="P1" svg:width="167.54mm" svg:height="117.73mm" svg:x="5.72mm" svg:y="2.92mm">
              <loext:p draw:notify-on-update-of-ranges="'file:///F:/public/新增資料夾 (6)/!Attachment/word/證金99年報比率圖.XLS'#證券.B15:'file:///F:/public/新增資料夾 (6)/!Attachment/word/證金99年報比率圖.XLS'#證券.B23 'file:///F:/public/新增資料夾 (6)/!Attachment/word/證金99年報比率圖.XLS'#證券.C15:'file:///F:/public/新增資料夾 (6)/!Attachment/word/證金99年報比率圖.XLS'#證券.C2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F32" table:end-x="17.06mm" table:end-y="2.24mm" draw:z-index="6" draw:name="線條 7" draw:style-name="gr2" draw:text-style-name="P2" svg:x1="12.69mm" svg:y1="1.84mm" svg:x2="15.95mm" svg:y2="-7.14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G32" table:end-x="1.32mm" table:end-y="2.81mm" draw:z-index="40" draw:name="線條 41" draw:style-name="gr2" draw:text-style-name="P2" svg:x1="15.2mm" svg:y1="-2.11mm" svg:x2="18.19mm" svg:y2="-10.05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>
            <draw:line table:end-cell-address="證金圖.H34" table:end-x="15.67mm" table:end-y="5.17mm" draw:z-index="7" draw:name="線條 8" draw:style-name="gr2" draw:text-style-name="P2" svg:x1="-8.95mm" svg:y1="-1.07mm" svg:x2="4.02mm" svg:y2="-7.42mm">
              <text:p/>
            </draw:line>
            <draw:line table:end-cell-address="證金圖.H33" table:end-x="14.19mm" table:end-y="5.38mm" draw:z-index="41" draw:name="線條 42" draw:style-name="gr2" draw:text-style-name="P2" svg:x1="-9.2mm" svg:y1="-1.84mm" svg:x2="2.76mm" svg:y2="-5.54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6"/>
          <table:table-cell>
            <draw:line table:end-cell-address="證金圖.H34" table:end-x="1.78mm" table:end-y="2.39mm" draw:z-index="42" draw:name="線條 43" draw:style-name="gr2" draw:text-style-name="P2" svg:x1="12.2mm" svg:y1="2.39mm" svg:x2="19.7mm" svg:y2="2.39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>
            <draw:line table:end-cell-address="證金圖.E36" table:end-x="10.78mm" table:end-y="2.13mm" draw:z-index="46" draw:name="線條 48" draw:style-name="gr2" draw:text-style-name="P2" svg:x1="4.26mm" svg:y1="2.12mm" svg:x2="-7.96mm" svg:y2="2.12mm">
              <text:p/>
            </draw:line>
          </table:table-cell>
          <table:table-cell table:number-columns-repeated="2"/>
          <table:table-cell>
            <draw:line table:end-cell-address="證金圖.H37" table:end-x="5.5mm" table:end-y="0.8mm" draw:z-index="43" draw:name="線條 44" draw:style-name="gr2" draw:text-style-name="P2" svg:x1="12.2mm" svg:y1="3.19mm" svg:x2="23.42mm" svg:y2="6.62mm">
              <text:p/>
            </draw:line>
            <draw:line table:end-cell-address="證金圖.H36" table:end-x="2.27mm" table:end-y="0.28mm" draw:z-index="44" draw:name="線條 45" draw:style-name="gr2" draw:text-style-name="P2" svg:x1="12.45mm" svg:y1="0.28mm" svg:x2="20.19mm" svg:y2="0.2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證金圖.H38" table:end-x="1.27mm" table:end-y="1.08mm" draw:z-index="10" draw:name="線條 11" draw:style-name="gr2" draw:text-style-name="P2" svg:x1="9.21mm" svg:y1="1.08mm" svg:x2="19.19mm" svg:y2="1.0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4"/>
          <table:table-cell>
            <draw:line table:end-cell-address="證金圖.F41" table:end-x="2.41mm" table:end-y="2.4mm" draw:z-index="13" draw:name="線條 14" draw:style-name="gr2" draw:text-style-name="P2" svg:x1="-8.69mm" svg:y1="-1.83mm" svg:x2="-24.15mm" svg:y2="6.63mm">
              <text:p/>
            </draw:line>
          </table:table-cell>
          <table:table-cell table:number-columns-repeated="1019"/>
        </table:table-row>
        <table:table-row table:style-name="ro9">
          <table:table-cell table:number-columns-repeated="5"/>
          <table:table-cell>
            <draw:line table:end-cell-address="證金圖.F42" table:end-x="16.19mm" table:end-y="1.59mm" draw:z-index="11" draw:name="線條 12" draw:style-name="gr2" draw:text-style-name="P2" svg:x1="10.96mm" svg:y1="5.3mm" svg:x2="16.19mm" svg:y2="13.23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F43" table:end-x="8.98mm" table:end-y="0.28mm" draw:z-index="12" draw:name="線條 13" draw:style-name="gr2" draw:text-style-name="P2" svg:x1="8.97mm" svg:y1="0.52mm" svg:x2="8.98mm" svg:y2="11.92mm">
              <text:p/>
            </draw:line>
          </table:table-cell>
          <table:table-cell table:number-columns-repeated="101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2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5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9年全體證券金融公司營業收入 4,319 百萬元，主要為融資利息收入 3,677 百萬元占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85.1 ％。營業支出 2,325 百萬元，為營業收入之 53.8 ％，主要為手續費支出 1,605 百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萬元，占營業收入之 37.2 ％。稅前純益 2,402 百萬元，占營業收入之 55.6 ％，較上年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度增加 4.3％。</text:p>
          </table:table-cell>
          <table:table-cell table:style-name="ce2" table:number-columns-repeated="15"/>
          <table:table-cell table:number-columns-repeated="1007"/>
        </table:table-row>
        <table:table-row table:style-name="ro13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收支損益統計表</text:p>
          </table:table-cell>
          <table:table-cell table:style-name="ce2" table:number-columns-repeated="15"/>
          <table:table-cell table:number-columns-repeated="1007"/>
        </table:table-row>
        <table:table-row table:style-name="ro8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3" office:value-type="float" office:value="3677" calcext:value-type="float">
            <text:p>3,677</text:p>
          </table:table-cell>
          <table:table-cell table:style-name="ce14" office:value-type="float" office:value="85.1" calcext:value-type="float">
            <text:p>85.1</text:p>
          </table:table-cell>
          <table:table-cell table:style-name="ce13" office:value-type="float" office:value="3173" calcext:value-type="float">
            <text:p>3,173</text:p>
          </table:table-cell>
          <table:table-cell table:style-name="ce14" office:value-type="string" calcext:value-type="string">
            <text:p>79.0</text:p>
          </table:table-cell>
          <table:table-cell table:style-name="ce13" office:value-type="float" office:value="504" calcext:value-type="float">
            <text:p>504</text:p>
          </table:table-cell>
          <table:table-cell table:style-name="ce14" office:value-type="float" office:value="15.9" calcext:value-type="float">
            <text:p>15.9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資利息收入</text:p>
          </table:table-cell>
          <table:table-cell table:style-name="ce13" office:value-type="float" office:value="3677" calcext:value-type="float">
            <text:p>3,677</text:p>
          </table:table-cell>
          <table:table-cell table:style-name="ce14" office:value-type="float" office:value="85.1" calcext:value-type="float">
            <text:p>85.1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4" office:value-type="string" calcext:value-type="string">
            <text:p>78.7</text:p>
          </table:table-cell>
          <table:table-cell table:style-name="ce13" office:value-type="float" office:value="516" calcext:value-type="float">
            <text:p>516</text:p>
          </table:table-cell>
          <table:table-cell table:style-name="ce14" office:value-type="float" office:value="16.3" calcext:value-type="float">
            <text:p>16.3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債券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0.3</text:p>
          </table:table-cell>
          <table:table-cell table:style-name="ce14" office:value-type="float" office:value="-12" calcext:value-type="float">
            <text:p>-12</text:p>
          </table:table-cell>
          <table:table-cell table:style-name="ce21" office:value-type="string" calcext:value-type="string">
            <text:p>-100.0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收入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8.7" calcext:value-type="float">
            <text:p>8.7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string" calcext:value-type="string">
            <text:p>15.1</text:p>
          </table:table-cell>
          <table:table-cell table:style-name="ce14" office:value-type="float" office:value="-231" calcext:value-type="float">
            <text:p>-231</text:p>
          </table:table-cell>
          <table:table-cell table:style-name="ce14" office:value-type="float" office:value="-38.2" calcext:value-type="float">
            <text:p>-38.2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收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string" calcext:value-type="string">
            <text:p>5.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.6" calcext:value-type="float">
            <text:p>13.6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收入合計</text:p>
          </table:table-cell>
          <table:table-cell table:style-name="ce16" office:value-type="float" office:value="4319" calcext:value-type="float">
            <text:p>4,319</text:p>
          </table:table-cell>
          <table:table-cell table:style-name="ce28" office:value-type="string" calcext:value-type="string">
            <text:p>100.0</text:p>
          </table:table-cell>
          <table:table-cell table:style-name="ce16" office:value-type="float" office:value="4014" calcext:value-type="float">
            <text:p>4,014</text:p>
          </table:table-cell>
          <table:table-cell table:style-name="ce28" office:value-type="string" calcext:value-type="string">
            <text:p>100.0</text:p>
          </table:table-cell>
          <table:table-cell table:style-name="ce16" office:value-type="float" office:value="305" calcext:value-type="float">
            <text:p>305</text:p>
          </table:table-cell>
          <table:table-cell table:style-name="ce28" office:value-type="float" office:value="7.6" calcext:value-type="float">
            <text:p>7.6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0.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1.6" calcext:value-type="float">
            <text:p>151.6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發行商業本票利息支出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銀行借款利息支出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0.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-9.1" calcext:value-type="float">
            <text:p>-9.1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券利息支出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.4" calcext:value-type="float">
            <text:p>0.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.5</text:p>
          </table:table-cell>
          <table:table-cell table:style-name="ce14" office:value-type="float" office:value="-1" calcext:value-type="float">
            <text:p>-1</text:p>
          </table:table-cell>
          <table:table-cell table:style-name="ce21" office:value-type="string" calcext:value-type="string">
            <text:p>-5.0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支出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4" office:value-type="string" calcext:value-type="string">
            <text:p>35.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1.9" calcext:value-type="float">
            <text:p>11.9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業務、總務及管理費用</text:p>
          </table:table-cell>
          <table:table-cell table:style-name="ce13" office:value-type="float" office:value="515" calcext:value-type="float">
            <text:p>515</text:p>
          </table:table-cell>
          <table:table-cell table:style-name="ce14" office:value-type="float" office:value="11.9" calcext:value-type="float">
            <text:p>11.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4" office:value-type="string" calcext:value-type="string">
            <text:p>27.1</text:p>
          </table:table-cell>
          <table:table-cell table:style-name="ce13" office:value-type="float" office:value="-573" calcext:value-type="float">
            <text:p>-573</text:p>
          </table:table-cell>
          <table:table-cell table:style-name="ce14" office:value-type="float" office:value="-52.7" calcext:value-type="float">
            <text:p>-52.7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支出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string" calcext:value-type="string">
            <text:p>4.0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-21.6" calcext:value-type="float">
            <text:p>-21.6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支出合計</text:p>
          </table:table-cell>
          <table:table-cell table:style-name="ce16" office:value-type="float" office:value="2325" calcext:value-type="float">
            <text:p>2,325</text:p>
          </table:table-cell>
          <table:table-cell table:style-name="ce28" office:value-type="float" office:value="53.8" calcext:value-type="float">
            <text:p>53.8</text:p>
          </table:table-cell>
          <table:table-cell table:style-name="ce16" office:value-type="float" office:value="2715" calcext:value-type="float">
            <text:p>2,715</text:p>
          </table:table-cell>
          <table:table-cell table:style-name="ce28" office:value-type="string" calcext:value-type="string">
            <text:p>67.6</text:p>
          </table:table-cell>
          <table:table-cell table:style-name="ce16" office:value-type="float" office:value="-390" calcext:value-type="float">
            <text:p>-390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營業利益</text:p>
          </table:table-cell>
          <table:table-cell table:style-name="ce16" office:value-type="float" office:value="1994" calcext:value-type="float">
            <text:p>1,994</text:p>
          </table:table-cell>
          <table:table-cell table:style-name="ce28" office:value-type="float" office:value="46.2" calcext:value-type="float">
            <text:p>46.2</text:p>
          </table:table-cell>
          <table:table-cell table:style-name="ce16" office:value-type="float" office:value="1299" calcext:value-type="float">
            <text:p>1,299</text:p>
          </table:table-cell>
          <table:table-cell table:style-name="ce28" office:value-type="string" calcext:value-type="string">
            <text:p>32.4</text:p>
          </table:table-cell>
          <table:table-cell table:style-name="ce16" office:value-type="float" office:value="695" calcext:value-type="float">
            <text:p>695</text:p>
          </table:table-cell>
          <table:table-cell table:style-name="ce28" office:value-type="float" office:value="53.5" calcext:value-type="float">
            <text:p>53.5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營業外淨收益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金融資產及金融負債評價損益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-0.2" calcext:value-type="float">
            <text:p>-0.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1.1</text:p>
          </table:table-cell>
          <table:table-cell table:style-name="ce14" office:value-type="float" office:value="-53" calcext:value-type="float">
            <text:p>-53</text:p>
          </table:table-cell>
          <table:table-cell table:style-name="ce17" office:value-type="float" office:value="-123.3" calcext:value-type="float">
            <text:p>-123.3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處分投資損益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7.5" calcext:value-type="float">
            <text:p>7.5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string" calcext:value-type="string">
            <text:p>17.8</text:p>
          </table:table-cell>
          <table:table-cell table:style-name="ce14" office:value-type="float" office:value="-392" calcext:value-type="float">
            <text:p>-392</text:p>
          </table:table-cell>
          <table:table-cell table:style-name="ce17" office:value-type="float" office:value="-54.7" calcext:value-type="float">
            <text:p>-54.7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採用權益法認列之投資損益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-0.1" calcext:value-type="float">
            <text:p>-0.1</text:p>
          </table:table-cell>
          <table:table-cell table:style-name="ce14" office:value-type="float" office:value="-2" calcext:value-type="float">
            <text:p>-2</text:p>
          </table:table-cell>
          <table:table-cell table:style-name="ce17" office:value-type="string" calcext:value-type="string">
            <text:p>-0.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資產減損淨損益</text:p>
          </table:table-cell>
          <table:table-cell table:style-name="ce14" office:value-type="float" office:value="-402" calcext:value-type="float">
            <text:p>-402</text:p>
          </table:table-cell>
          <table:table-cell table:style-name="ce14" office:value-type="float" office:value="-9.3" calcext:value-type="float">
            <text:p>-9.3</text:p>
          </table:table-cell>
          <table:table-cell table:style-name="ce14" office:value-type="float" office:value="-239" calcext:value-type="float">
            <text:p>-239</text:p>
          </table:table-cell>
          <table:table-cell table:style-name="ce14" office:value-type="string" calcext:value-type="string">
            <text:p>-6.0</text:p>
          </table:table-cell>
          <table:table-cell table:style-name="ce14" office:value-type="float" office:value="-163" calcext:value-type="float">
            <text:p>-163</text:p>
          </table:table-cell>
          <table:table-cell table:style-name="ce17" office:value-type="string" calcext:value-type="string">
            <text:p>-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外損益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string" calcext:value-type="string">
            <text:p>12.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.7" calcext:value-type="float">
            <text:p>2.7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繼續營業部門稅前損益</text:p>
          </table:table-cell>
          <table:table-cell table:style-name="ce16" office:value-type="float" office:value="2402" calcext:value-type="float">
            <text:p>2,402</text:p>
          </table:table-cell>
          <table:table-cell table:style-name="ce28" office:value-type="float" office:value="55.6" calcext:value-type="float">
            <text:p>55.6</text:p>
          </table:table-cell>
          <table:table-cell table:style-name="ce16" office:value-type="float" office:value="2302" calcext:value-type="float">
            <text:p>2,302</text:p>
          </table:table-cell>
          <table:table-cell table:style-name="ce28" office:value-type="string" calcext:value-type="string">
            <text:p>57.3</text:p>
          </table:table-cell>
          <table:table-cell table:style-name="ce16" office:value-type="float" office:value="100" calcext:value-type="float">
            <text:p>100</text:p>
          </table:table-cell>
          <table:table-cell table:style-name="ce28" office:value-type="float" office:value="4.3" calcext:value-type="float">
            <text:p>4.3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非常損益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會計原則變動累積影響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稅前純益</text:p>
          </table:table-cell>
          <table:table-cell table:style-name="ce16" office:value-type="float" office:value="2402" calcext:value-type="float">
            <text:p>2,402</text:p>
          </table:table-cell>
          <table:table-cell table:style-name="ce28" office:value-type="float" office:value="55.6" calcext:value-type="float">
            <text:p>55.6</text:p>
          </table:table-cell>
          <table:table-cell table:style-name="ce16" office:value-type="float" office:value="2302" calcext:value-type="float">
            <text:p>2,302</text:p>
          </table:table-cell>
          <table:table-cell table:style-name="ce28" office:value-type="string" calcext:value-type="string">
            <text:p>57.3</text:p>
          </table:table-cell>
          <table:table-cell table:style-name="ce16" office:value-type="float" office:value="100" calcext:value-type="float">
            <text:p>100</text:p>
          </table:table-cell>
          <table:table-cell table:style-name="ce28" office:value-type="float" office:value="4.3" calcext:value-type="float">
            <text:p>4.3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14" table:number-rows-repeated="2">
          <table:table-cell table:style-name="ce2" table:number-columns-repeated="17"/>
          <table:table-cell table:number-columns-repeated="1007"/>
        </table:table-row>
        <table:table-row table:style-name="ro15">
          <table:table-cell table:style-name="ce2"/>
          <table:table-cell table:style-name="ce6" office:value-type="string" calcext:value-type="string">
            <text:p>附：各證券金融公司稅前純益統計表</text:p>
          </table:table-cell>
          <table:table-cell table:style-name="ce2" table:number-columns-repeated="15"/>
          <table:table-cell table:number-columns-repeated="1007"/>
        </table:table-row>
        <table:table-row table:style-name="ro14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9"/>
          <table:table-cell table:number-columns-repeated="1007"/>
        </table:table-row>
        <table:table-row table:style-name="ro16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九十九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6" office:value-type="float" office:value="2191" calcext:value-type="float">
            <text:p>2,191</text:p>
          </table:table-cell>
          <table:table-cell table:style-name="ce28" office:value-type="float" office:value="91.2" calcext:value-type="float">
            <text:p>91.2</text:p>
          </table:table-cell>
          <table:table-cell table:style-name="ce16" office:value-type="float" office:value="2181" calcext:value-type="float">
            <text:p>2,181</text:p>
          </table:table-cell>
          <table:table-cell table:style-name="ce28" office:value-type="float" office:value="94.7" calcext:value-type="float">
            <text:p>94.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.5" calcext:value-type="float">
            <text:p>0.5</text:p>
          </table:table-cell>
          <table:table-cell table:style-name="ce2"/>
          <table:table-cell table:style-name="ce29"/>
          <table:table-cell table:style-name="ce2" table:number-columns-repeated="7"/>
          <table:table-cell table:number-columns-repeated="1007"/>
        </table:table-row>
        <table:table-row table:style-name="ro16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-201" calcext:value-type="float">
            <text:p>-201</text:p>
          </table:table-cell>
          <table:table-cell table:style-name="ce28" office:value-type="float" office:value="-8.7" calcext:value-type="float">
            <text:p>-8.7</text:p>
          </table:table-cell>
          <table:table-cell table:style-name="ce28" office:value-type="float" office:value="412" calcext:value-type="float">
            <text:p>412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7"/>
          <table:table-cell table:number-columns-repeated="1007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-213" calcext:value-type="float">
            <text:p>-213</text:p>
          </table:table-cell>
          <table:table-cell table:style-name="ce30" office:value-type="string" calcext:value-type="string">
            <text:p>-100.0</text:p>
          </table:table-cell>
          <table:table-cell table:style-name="ce2"/>
          <table:table-cell table:style-name="ce29"/>
          <table:table-cell table:style-name="ce2" table:number-columns-repeated="7"/>
          <table:table-cell table:number-columns-repeated="1007"/>
        </table:table-row>
        <table:table-row table:style-name="ro18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 office:value-type="float" office:value="109" calcext:value-type="float">
            <text:p>109</text:p>
          </table:table-cell>
          <table:table-cell table:style-name="ce28" office:value-type="float" office:value="4.7" calcext:value-type="float">
            <text:p>4.7</text:p>
          </table:table-cell>
          <table:table-cell table:style-name="ce16" office:value-type="float" office:value="-109" calcext:value-type="float">
            <text:p>-109</text:p>
          </table:table-cell>
          <table:table-cell table:style-name="ce30" office:value-type="string" calcext:value-type="string">
            <text:p>-100.0</text:p>
          </table:table-cell>
          <table:table-cell table:style-name="ce2"/>
          <table:table-cell table:style-name="ce29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6" office:value-type="float" office:value="2402" calcext:value-type="float">
            <text:p>2,402</text:p>
          </table:table-cell>
          <table:table-cell table:style-name="ce28" office:value-type="float" office:value="100" calcext:value-type="float">
            <text:p>100</text:p>
          </table:table-cell>
          <table:table-cell table:style-name="ce16" office:value-type="float" office:value="2302" calcext:value-type="float">
            <text:p>2,302</text:p>
          </table:table-cell>
          <table:table-cell table:style-name="ce28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28" office:value-type="float" office:value="4.3" calcext:value-type="float">
            <text:p>4.3</text:p>
          </table:table-cell>
          <table:table-cell table:style-name="ce2"/>
          <table:table-cell table:style-name="ce29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 table:number-columns-repeated="17"/>
          <table:table-cell table:number-columns-repeated="1007"/>
        </table:table-row>
        <table:table-row table:style-name="ro14">
          <table:table-cell table:style-name="ce2" table:number-columns-repeated="4"/>
          <table:table-cell table:style-name="ce29"/>
          <table:table-cell table:style-name="ce2" table:number-columns-repeated="12"/>
          <table:table-cell table:number-columns-repeated="1007"/>
        </table:table-row>
        <table:table-row table:style-name="ro14" table:number-rows-repeated="18">
          <table:table-cell table:style-name="ce2" table:number-columns-repeated="17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2">
          <table:table-cell table:style-name="ce2"/>
          <table:table-cell table:style-name="ce6" office:value-type="string" calcext:value-type="string">
            <text:p>三、證券融資融券</text:p>
          </table:table-cell>
          <table:table-cell table:style-name="ce2" table:number-columns-repeated="15"/>
          <table:table-cell table:number-columns-repeated="1007"/>
        </table:table-row>
        <table:table-row table:style-name="ro19">
          <table:table-cell table:style-name="ce2" table:number-columns-repeated="17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/>(一)證券融資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99年底全體證券金融公司證券融資總額 35,121 百萬元，較上年底減少 41,206 百萬元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/>或 -54.0 ％。</text:p>
          </table:table-cell>
          <table:table-cell table:style-name="ce2" table:number-columns-repeated="15"/>
          <table:table-cell table:number-columns-repeated="1007"/>
        </table:table-row>
        <table:table-row table:style-name="ro19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證券融資統計表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九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6" office:value-type="float" office:value="25919" calcext:value-type="float">
            <text:p>25,919</text:p>
          </table:table-cell>
          <table:table-cell table:style-name="ce20" office:value-type="float" office:value="73.8" calcext:value-type="float">
            <text:p>73.8</text:p>
          </table:table-cell>
          <table:table-cell table:style-name="ce16" office:value-type="float" office:value="61037" calcext:value-type="float">
            <text:p>61,037</text:p>
          </table:table-cell>
          <table:table-cell table:style-name="ce20" office:value-type="string" calcext:value-type="string">
            <text:p>80.0</text:p>
          </table:table-cell>
          <table:table-cell table:style-name="ce16" office:value-type="float" office:value="-35118" calcext:value-type="float">
            <text:p>-35,118</text:p>
          </table:table-cell>
          <table:table-cell table:style-name="ce28" office:value-type="float" office:value="-57.5" calcext:value-type="float">
            <text:p>-57.5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6" office:value-type="float" office:value="9202" calcext:value-type="float">
            <text:p>9,202</text:p>
          </table:table-cell>
          <table:table-cell table:style-name="ce20" office:value-type="float" office:value="26.2" calcext:value-type="float">
            <text:p>26.2</text:p>
          </table:table-cell>
          <table:table-cell table:style-name="ce16" office:value-type="float" office:value="7204" calcext:value-type="float">
            <text:p>7,204</text:p>
          </table:table-cell>
          <table:table-cell table:style-name="ce20" office:value-type="string" calcext:value-type="string">
            <text:p>9.4</text:p>
          </table:table-cell>
          <table:table-cell table:style-name="ce16" office:value-type="float" office:value="1998" calcext:value-type="float">
            <text:p>1,998</text:p>
          </table:table-cell>
          <table:table-cell table:style-name="ce28" office:value-type="float" office:value="27.7" calcext:value-type="float">
            <text:p>27.7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5122" calcext:value-type="float">
            <text:p>5,122</text:p>
          </table:table-cell>
          <table:table-cell table:style-name="ce20" office:value-type="string" calcext:value-type="string">
            <text:p>6.7</text:p>
          </table:table-cell>
          <table:table-cell table:style-name="ce16" office:value-type="float" office:value="-5122" calcext:value-type="float">
            <text:p>-5,122</text:p>
          </table:table-cell>
          <table:table-cell table:style-name="ce30" office:value-type="string" calcext:value-type="string">
            <text:p>-100.0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2964" calcext:value-type="float">
            <text:p>2,964</text:p>
          </table:table-cell>
          <table:table-cell table:style-name="ce20" office:value-type="string" calcext:value-type="string">
            <text:p>3.9</text:p>
          </table:table-cell>
          <table:table-cell table:style-name="ce16" office:value-type="float" office:value="-2964" calcext:value-type="float">
            <text:p>-2,964</text:p>
          </table:table-cell>
          <table:table-cell table:style-name="ce30" office:value-type="string" calcext:value-type="string">
            <text:p>-100.0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6" office:value-type="float" office:value="35121" calcext:value-type="float">
            <text:p>35,121</text:p>
          </table:table-cell>
          <table:table-cell table:style-name="ce20" office:value-type="string" calcext:value-type="string">
            <text:p>100.0</text:p>
          </table:table-cell>
          <table:table-cell table:style-name="ce16" office:value-type="float" office:value="76327" calcext:value-type="float">
            <text:p>76,327</text:p>
          </table:table-cell>
          <table:table-cell table:style-name="ce20" office:value-type="string" calcext:value-type="string">
            <text:p>100.0</text:p>
          </table:table-cell>
          <table:table-cell table:style-name="ce16" office:value-type="float" office:value="-41206" calcext:value-type="float">
            <text:p>-41,206</text:p>
          </table:table-cell>
          <table:table-cell table:style-name="ce30" office:value-type="string" calcext:value-type="string">
            <text:p>-54.0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資未減備抵呆帳。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4"/>
          <table:table-cell table:style-name="ce29"/>
          <table:table-cell table:style-name="ce2"/>
          <table:table-cell table:style-name="ce29"/>
          <table:table-cell table:style-name="ce2" table:number-columns-repeated="10"/>
          <table:table-cell table:number-columns-repeated="1007"/>
        </table:table-row>
        <table:table-row table:style-name="ro2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/>(二)證券融券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99年底全體證券金融公司證券融券總額 915 百萬元，較上年底減少 3,313 百萬元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/>或 -78.4 ％。</text:p>
          </table:table-cell>
          <table:table-cell table:style-name="ce2" table:number-columns-repeated="15"/>
          <table:table-cell table:number-columns-repeated="1007"/>
        </table:table-row>
        <table:table-row table:style-name="ro22" table:number-rows-repeated="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證券融券統計表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九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6" office:value-type="float" office:value="751" calcext:value-type="float">
            <text:p>751</text:p>
          </table:table-cell>
          <table:table-cell table:style-name="ce20" office:value-type="float" office:value="82.1" calcext:value-type="float">
            <text:p>82.1</text:p>
          </table:table-cell>
          <table:table-cell table:style-name="ce16" office:value-type="float" office:value="3856" calcext:value-type="float">
            <text:p>3,856</text:p>
          </table:table-cell>
          <table:table-cell table:style-name="ce20" office:value-type="string" calcext:value-type="string">
            <text:p>91.2</text:p>
          </table:table-cell>
          <table:table-cell table:style-name="ce16" office:value-type="float" office:value="-3105" calcext:value-type="float">
            <text:p>-3,105</text:p>
          </table:table-cell>
          <table:table-cell table:style-name="ce28" office:value-type="float" office:value="-80.5" calcext:value-type="float">
            <text:p>-80.5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8" office:value-type="float" office:value="164" calcext:value-type="float">
            <text:p>164</text:p>
          </table:table-cell>
          <table:table-cell table:style-name="ce20" office:value-type="float" office:value="17.9" calcext:value-type="float">
            <text:p>17.9</text:p>
          </table:table-cell>
          <table:table-cell table:style-name="ce28" office:value-type="float" office:value="228" calcext:value-type="float">
            <text:p>228</text:p>
          </table:table-cell>
          <table:table-cell table:style-name="ce20" office:value-type="string" calcext:value-type="string">
            <text:p>5.4</text:p>
          </table:table-cell>
          <table:table-cell table:style-name="ce28" office:value-type="float" office:value="-64" calcext:value-type="float">
            <text:p>-64</text:p>
          </table:table-cell>
          <table:table-cell table:style-name="ce28" office:value-type="float" office:value="-28.1" calcext:value-type="float">
            <text:p>-28.1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float" office:value="113" calcext:value-type="float">
            <text:p>113</text:p>
          </table:table-cell>
          <table:table-cell table:style-name="ce20" office:value-type="string" calcext:value-type="string">
            <text:p>2.7</text:p>
          </table:table-cell>
          <table:table-cell table:style-name="ce28" office:value-type="float" office:value="-113" calcext:value-type="float">
            <text:p>-113</text:p>
          </table:table-cell>
          <table:table-cell table:style-name="ce30" office:value-type="string" calcext:value-type="string">
            <text:p>-100.0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string" calcext:value-type="string">
            <text:p>0.7</text:p>
          </table:table-cell>
          <table:table-cell table:style-name="ce28" office:value-type="float" office:value="-31" calcext:value-type="float">
            <text:p>-31</text:p>
          </table:table-cell>
          <table:table-cell table:style-name="ce30" office:value-type="string" calcext:value-type="string">
            <text:p>-100.0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6" office:value-type="float" office:value="915" calcext:value-type="float">
            <text:p>915</text:p>
          </table:table-cell>
          <table:table-cell table:style-name="ce20" office:value-type="string" calcext:value-type="string">
            <text:p>100.0</text:p>
          </table:table-cell>
          <table:table-cell table:style-name="ce16" office:value-type="float" office:value="4228" calcext:value-type="float">
            <text:p>4,228</text:p>
          </table:table-cell>
          <table:table-cell table:style-name="ce20" office:value-type="string" calcext:value-type="string">
            <text:p>100.0</text:p>
          </table:table-cell>
          <table:table-cell table:style-name="ce16" office:value-type="float" office:value="-3313" calcext:value-type="float">
            <text:p>-3,313</text:p>
          </table:table-cell>
          <table:table-cell table:style-name="ce28" office:value-type="float" office:value="-78.4" calcext:value-type="float">
            <text:p>-78.4</text:p>
          </table:table-cell>
          <table:table-cell table:style-name="ce2"/>
          <table:table-cell table:style-name="ce32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券未減備抵呆帳。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2"/>
          <table:table-cell table:style-name="ce29"/>
          <table:table-cell table:style-name="ce2"/>
          <table:table-cell table:style-name="ce29"/>
          <table:table-cell table:style-name="ce2"/>
          <table:table-cell table:style-name="ce29"/>
          <table:table-cell table:style-name="ce2" table:number-columns-repeated="10"/>
          <table:table-cell table:number-columns-repeated="1007"/>
        </table:table-row>
        <table:table-row table:style-name="ro22" table:number-rows-repeated="34">
          <table:table-cell table:style-name="ce2" table:number-columns-repeated="17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1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四、營運比率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(一)資本比率分析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.負債占淨值倍數：99年底全體證券金融公司負債總額占淨值倍數為 0.4 倍，較上年底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減少 0.4 倍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2.借入款占淨值倍數：99年底全體證券金融公司借入款占淨值倍數為 0.2 倍，與上年底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相同。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資本比率分析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負 <text:s/>債 <text:s/>占 <text:s/>淨 <text:s/>值 <text:s/>(倍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借 <text:s/>入 <text:s/>款 <text:s/>占 <text:s/>淨 <text:s/>值 <text:s/>(倍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九十九年底</text:p>
          </table:table-cell>
          <table:table-cell table:style-name="ce7" office:value-type="string" calcext:value-type="string">
            <text:p>九十八年底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九年底</text:p>
          </table:table-cell>
          <table:table-cell table:style-name="ce7" office:value-type="string" calcext:value-type="string">
            <text:p>九十八年底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string" calcext:value-type="string">
            <text:p>1.2</text:p>
          </table:table-cell>
          <table:table-cell table:style-name="ce20" office:value-type="float" office:value="-0.8" calcext:value-type="float">
            <text:p>-0.8</text:p>
          </table:table-cell>
          <table:table-cell table:number-columns-repeated="2" table:style-name="ce20" office:value-type="string" calcext:value-type="string">
            <text:p>0.2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string" calcext:value-type="string">
            <text:p>0.3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string" calcext:value-type="string">
            <text:p>0.4</text:p>
          </table:table-cell>
          <table:table-cell table:style-name="ce20" office:value-type="string" calcext:value-type="string">
            <text:p>0.1</text:p>
          </table:table-cell>
          <table:table-cell table:style-name="ce20" office:value-type="float" office:value="0.3" calcext:value-type="float">
            <text:p>0.3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.2</text:p>
          </table:table-cell>
          <table:table-cell table:style-name="ce20" office:value-type="string" calcext:value-type="string">
            <text:p>-0.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.2</text:p>
          </table:table-cell>
          <table:table-cell table:style-name="ce20" office:value-type="string" calcext:value-type="string">
            <text:p>-0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.2</text:p>
          </table:table-cell>
          <table:table-cell table:style-name="ce20" office:value-type="string" calcext:value-type="string">
            <text:p>-0.2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string" calcext:value-type="string">
            <text:p>0.8</text:p>
          </table:table-cell>
          <table:table-cell table:style-name="ce20" office:value-type="string" calcext:value-type="string">
            <text:p>-0.4</text:p>
          </table:table-cell>
          <table:table-cell table:number-columns-repeated="2" table:style-name="ce20" office:value-type="string" calcext:value-type="string">
            <text:p>0.2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2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1.稅前純益占營業收入比率：99年全體證券金融公司稅前純益占營業收入比率為 55.6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％，較上年度減少 1.7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2.稅前純益占淨值比率：99年全體證券金融公司稅前純益占淨值比率為 6.0 ％，較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上年度增加 1.3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純益占營業收入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九十九年</text:p>
          </table:table-cell>
          <table:table-cell table:style-name="ce7" office:value-type="string" calcext:value-type="string">
            <text:p>九十八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九年</text:p>
          </table:table-cell>
          <table:table-cell table:style-name="ce7" office:value-type="string" calcext:value-type="string">
            <text:p>九十八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0" office:value-type="float" office:value="56.4" calcext:value-type="float">
            <text:p>56.4</text:p>
          </table:table-cell>
          <table:table-cell table:style-name="ce20" office:value-type="string" calcext:value-type="string">
            <text:p>65.7</text:p>
          </table:table-cell>
          <table:table-cell table:style-name="ce20" office:value-type="string" calcext:value-type="string">
            <text:p>-9.3</text:p>
          </table:table-cell>
          <table:table-cell table:style-name="ce20" office:value-type="string" calcext:value-type="string">
            <text:p>6.7</text:p>
          </table:table-cell>
          <table:table-cell table:style-name="ce20" office:value-type="string" calcext:value-type="string">
            <text:p>6.8</text:p>
          </table:table-cell>
          <table:table-cell table:style-name="ce20" office:value-type="string" calcext:value-type="string">
            <text:p>-0.1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0" office:value-type="string" calcext:value-type="string">
            <text:p>48.4</text:p>
          </table:table-cell>
          <table:table-cell table:style-name="ce20" office:value-type="string" calcext:value-type="string">
            <text:p>-65.0</text:p>
          </table:table-cell>
          <table:table-cell table:style-name="ce20" office:value-type="string" calcext:value-type="string">
            <text:p>113.4</text:p>
          </table:table-cell>
          <table:table-cell table:style-name="ce20" office:value-type="string" calcext:value-type="string">
            <text:p>2.8</text:p>
          </table:table-cell>
          <table:table-cell table:style-name="ce20" office:value-type="string" calcext:value-type="string">
            <text:p>-2.8</text:p>
          </table:table-cell>
          <table:table-cell table:style-name="ce20" office:value-type="string" calcext:value-type="string">
            <text:p>5.6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9.1</text:p>
          </table:table-cell>
          <table:table-cell table:style-name="ce20" office:value-type="string" calcext:value-type="string">
            <text:p>-99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.8</text:p>
          </table:table-cell>
          <table:table-cell table:style-name="ce20" office:value-type="string" calcext:value-type="string">
            <text:p>-3.8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4.5</text:p>
          </table:table-cell>
          <table:table-cell table:style-name="ce20" office:value-type="string" calcext:value-type="string">
            <text:p>-64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.7</text:p>
          </table:table-cell>
          <table:table-cell table:style-name="ce20" office:value-type="string" calcext:value-type="string">
            <text:p>-2.7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0" office:value-type="string" calcext:value-type="string">
            <text:p>55.6</text:p>
          </table:table-cell>
          <table:table-cell table:style-name="ce20" office:value-type="string" calcext:value-type="string">
            <text:p>57.3</text:p>
          </table:table-cell>
          <table:table-cell table:style-name="ce20" office:value-type="string" calcext:value-type="string">
            <text:p>-1.7</text:p>
          </table:table-cell>
          <table:table-cell table:style-name="ce20" office:value-type="string" calcext:value-type="string">
            <text:p>6.0</text:p>
          </table:table-cell>
          <table:table-cell table:style-name="ce20" office:value-type="string" calcext:value-type="string">
            <text:p>4.7</text:p>
          </table:table-cell>
          <table:table-cell table:style-name="ce20" office:value-type="string" calcext:value-type="string">
            <text:p>1.3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37">
          <table:table-cell table:style-name="ce2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0" table:style-name="ta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1" table:style-name="ta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" table:style-name="ta1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3" table:style-name="ta1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4" table:style-name="ta1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5" table:style-name="ta1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6" table:style-name="ta1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7" table:style-name="ta1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8" table:style-name="ta1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9" table:style-name="ta1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1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1" table:style-name="ta1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2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2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2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2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2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2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2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2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2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1" table:style-name="ta2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2" table:style-name="ta3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3" table:style-name="ta3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4" table:style-name="ta3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5" table:style-name="ta3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6" table:style-name="ta3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7" table:style-name="ta3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8" table:style-name="ta3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9" table:style-name="ta3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0" table:style-name="ta3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1" table:style-name="ta3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2" table:style-name="ta4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3" table:style-name="ta4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4" table:style-name="ta4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5" table:style-name="ta4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F:/public/%E6%96%B0%E5%A2%9E%E8%B3%87%E6%96%99%E5%A4%BE%20(6)/!Attachment/%E8%AD%89%E9%87%9199%E5%B9%B4%E5%A0%B1%E6%AF%94%E7%8E%87%E5%9C%96.XLS'#本國" table:print="false" table:style-name="ta_extref">
        <table:table-source xlink:type="simple" xlink:href="../../%E8%AD%89%E9%87%9199%E5%B9%B4%E5%A0%B1%E6%AF%94%E7%8E%87%E5%9C%96.XLS" table:table-name="本國" table:mode="copy-results-only"/>
        <table:table-column/>
      </table:table>
      <table:table table:name="'file:///F:/public/%E6%96%B0%E5%A2%9E%E8%B3%87%E6%96%99%E5%A4%BE%20(6)/!Attachment/%E8%AD%89%E9%87%9199%E5%B9%B4%E5%A0%B1%E6%AF%94%E7%8E%87%E5%9C%96.XLS'#本國圖" table:print="false" table:style-name="ta_extref">
        <table:table-source xlink:type="simple" xlink:href="../../%E8%AD%89%E9%87%9199%E5%B9%B4%E5%A0%B1%E6%AF%94%E7%8E%87%E5%9C%96.XLS" table:table-name="本國圖" table:mode="copy-results-only"/>
        <table:table-column/>
      </table:table>
      <table:table table:name="'file:///F:/public/%E6%96%B0%E5%A2%9E%E8%B3%87%E6%96%99%E5%A4%BE%20(6)/!Attachment/%E8%AD%89%E9%87%9199%E5%B9%B4%E5%A0%B1%E6%AF%94%E7%8E%87%E5%9C%96.XLS'#信託自有" table:print="false" table:style-name="ta_extref">
        <table:table-source xlink:type="simple" xlink:href="../../%E8%AD%89%E9%87%9199%E5%B9%B4%E5%A0%B1%E6%AF%94%E7%8E%87%E5%9C%96.XLS" table:table-name="信託自有" table:mode="copy-results-only"/>
        <table:table-column/>
      </table:table>
      <table:table table:name="'file:///F:/public/%E6%96%B0%E5%A2%9E%E8%B3%87%E6%96%99%E5%A4%BE%20(6)/!Attachment/%E8%AD%89%E9%87%9199%E5%B9%B4%E5%A0%B1%E6%AF%94%E7%8E%87%E5%9C%96.XLS'#信託自圖" table:print="false" table:style-name="ta_extref">
        <table:table-source xlink:type="simple" xlink:href="../../%E8%AD%89%E9%87%9199%E5%B9%B4%E5%A0%B1%E6%AF%94%E7%8E%87%E5%9C%96.XLS" table:table-name="信託自圖" table:mode="copy-results-only"/>
        <table:table-column/>
      </table:table>
      <table:table table:name="'file:///F:/public/%E6%96%B0%E5%A2%9E%E8%B3%87%E6%96%99%E5%A4%BE%20(6)/!Attachment/%E8%AD%89%E9%87%9199%E5%B9%B4%E5%A0%B1%E6%AF%94%E7%8E%87%E5%9C%96.XLS'#信託信資" table:print="false" table:style-name="ta_extref">
        <table:table-source xlink:type="simple" xlink:href="../../%E8%AD%89%E9%87%9199%E5%B9%B4%E5%A0%B1%E6%AF%94%E7%8E%87%E5%9C%96.XLS" table:table-name="信託信資" table:mode="copy-results-only"/>
        <table:table-column/>
      </table:table>
      <table:table table:name="'file:///F:/public/%E6%96%B0%E5%A2%9E%E8%B3%87%E6%96%99%E5%A4%BE%20(6)/!Attachment/%E8%AD%89%E9%87%9199%E5%B9%B4%E5%A0%B1%E6%AF%94%E7%8E%87%E5%9C%96.XLS'#信託信圖 " table:print="false" table:style-name="ta_extref">
        <table:table-source xlink:type="simple" xlink:href="../../%E8%AD%89%E9%87%9199%E5%B9%B4%E5%A0%B1%E6%AF%94%E7%8E%87%E5%9C%96.XLS" table:table-name="信託信圖 " table:mode="copy-results-only"/>
        <table:table-column/>
      </table:table>
      <table:table table:name="'file:///F:/public/%E6%96%B0%E5%A2%9E%E8%B3%87%E6%96%99%E5%A4%BE%20(6)/!Attachment/%E8%AD%89%E9%87%9199%E5%B9%B4%E5%A0%B1%E6%AF%94%E7%8E%87%E5%9C%96.XLS'#票券" table:print="false" table:style-name="ta_extref">
        <table:table-source xlink:type="simple" xlink:href="../../%E8%AD%89%E9%87%9199%E5%B9%B4%E5%A0%B1%E6%AF%94%E7%8E%87%E5%9C%96.XLS" table:table-name="票券" table:mode="copy-results-only"/>
        <table:table-column/>
      </table:table>
      <table:table table:name="'file:///F:/public/%E6%96%B0%E5%A2%9E%E8%B3%87%E6%96%99%E5%A4%BE%20(6)/!Attachment/%E8%AD%89%E9%87%9199%E5%B9%B4%E5%A0%B1%E6%AF%94%E7%8E%87%E5%9C%96.XLS'#票券圖" table:print="false" table:style-name="ta_extref">
        <table:table-source xlink:type="simple" xlink:href="../../%E8%AD%89%E9%87%9199%E5%B9%B4%E5%A0%B1%E6%AF%94%E7%8E%87%E5%9C%96.XLS" table:table-name="票券圖" table:mode="copy-results-only"/>
        <table:table-column/>
      </table:table>
      <table:table table:name="'file:///F:/public/%E6%96%B0%E5%A2%9E%E8%B3%87%E6%96%99%E5%A4%BE%20(6)/!Attachment/%E8%AD%89%E9%87%9199%E5%B9%B4%E5%A0%B1%E6%AF%94%E7%8E%87%E5%9C%96.XLS'#證券" table:print="false" table:style-name="ta_extref">
        <table:table-source xlink:type="simple" xlink:href="../../%E8%AD%89%E9%87%9199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99年底</text:p>
          </table:table-cell>
        </table:table-row>
        <table:table-row>
          <table:table-cell/>
          <table:table-cell table:style-name="ce1" office:value-type="string">
            <text:p>現金及存放銀行11.8%</text:p>
          </table:table-cell>
          <table:table-cell table:style-name="ce1" office:value-type="float" office:value="11.8">
            <text:p>11.8</text:p>
          </table:table-cell>
        </table:table-row>
        <table:table-row>
          <table:table-cell/>
          <table:table-cell table:style-name="ce1" office:value-type="string">
            <text:p>公平價值變動列入損益之金融資產5.8%</text:p>
          </table:table-cell>
          <table:table-cell table:style-name="ce1" office:value-type="float" office:value="5.8">
            <text:p>5.8</text:p>
          </table:table-cell>
        </table:table-row>
        <table:table-row>
          <table:table-cell/>
          <table:table-cell table:style-name="ce1" office:value-type="string">
            <text:p>附賣回票債券投資6.6%</text:p>
          </table:table-cell>
          <table:table-cell table:style-name="ce1" office:value-type="float" office:value="6.6">
            <text:p>6.6</text:p>
          </table:table-cell>
        </table:table-row>
        <table:table-row>
          <table:table-cell/>
          <table:table-cell table:style-name="ce1" office:value-type="string">
            <text:p>備供出售金融資產4.1%</text:p>
          </table:table-cell>
          <table:table-cell table:style-name="ce1" office:value-type="float" office:value="4.1">
            <text:p>4.1</text:p>
          </table:table-cell>
        </table:table-row>
        <table:table-row>
          <table:table-cell/>
          <table:table-cell table:style-name="ce1" office:value-type="string">
            <text:p>持有至到期日金融資產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採權益法之股權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證券融資62.4%</text:p>
          </table:table-cell>
          <table:table-cell table:style-name="ce1" office:value-type="float" office:value="62.4">
            <text:p>62.4</text:p>
          </table:table-cell>
        </table:table-row>
        <table:table-row>
          <table:table-cell/>
          <table:table-cell table:style-name="ce1" office:value-type="string">
            <text:p>固定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應收利息及收益1.2%</text:p>
          </table:table-cell>
          <table:table-cell table:style-name="ce1" office:value-type="float" office:value="1.2">
            <text:p>1.2</text:p>
          </table:table-cell>
        </table:table-row>
        <table:table-row>
          <table:table-cell/>
          <table:table-cell table:style-name="ce1" office:value-type="string">
            <text:p>其他金融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其他資產3.6%</text:p>
          </table:table-cell>
          <table:table-cell table:style-name="ce1" office:value-type="float" office:value="3.6">
            <text:p>3.6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14.5%</text:p>
          </table:table-cell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4.3%</text:p>
          </table:table-cell>
          <table:table-cell table:style-name="ce1" office:value-type="float" office:value="4.3">
            <text:p>4.3</text:p>
          </table:table-cell>
        </table:table-row>
        <table:table-row>
          <table:table-cell/>
          <table:table-cell table:style-name="ce1" office:value-type="string">
            <text:p>存入保證金7.5%</text:p>
          </table:table-cell>
          <table:table-cell table:style-name="ce1" office:value-type="float" office:value="7.5">
            <text:p>7.5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淨值71.2%</text:p>
          </table:table-cell>
          <table:table-cell table:style-name="ce1" office:value-type="float" office:value="71.2">
            <text:p>71.2</text:p>
          </table:table-cell>
        </table:table-row>
      </table:table>
      <table:table table:name="'file:///F:/public/%E6%96%B0%E5%A2%9E%E8%B3%87%E6%96%99%E5%A4%BE%20(6)/!Attachment/%E8%AD%89%E9%87%9199%E5%B9%B4%E5%A0%B1%E6%AF%94%E7%8E%87%E5%9C%96.XLS'#證券圖" table:print="false" table:style-name="ta_extref">
        <table:table-source xlink:type="simple" xlink:href="../../%E8%AD%89%E9%87%9199%E5%B9%B4%E5%A0%B1%E6%AF%94%E7%8E%87%E5%9C%96.XLS" table:table-name="證券圖" table:mode="copy-results-only"/>
        <table:table-column/>
      </table:table>
      <table:table table:name="'file:///F:/public/%E6%96%B0%E5%A2%9E%E8%B3%87%E6%96%99%E5%A4%BE%20(6)/!Attachment/%E8%AD%89%E9%87%9199%E5%B9%B4%E5%A0%B1%E6%AF%94%E7%8E%87%E5%9C%96.XLS'#外商資" table:print="false" table:style-name="ta_extref">
        <table:table-source xlink:type="simple" xlink:href="../../%E8%AD%89%E9%87%9199%E5%B9%B4%E5%A0%B1%E6%AF%94%E7%8E%87%E5%9C%96.XLS" table:table-name="外商資" table:mode="copy-results-only"/>
        <table:table-column/>
      </table:table>
      <table:table table:name="'file:///F:/public/%E6%96%B0%E5%A2%9E%E8%B3%87%E6%96%99%E5%A4%BE%20(6)/!Attachment/%E8%AD%89%E9%87%9199%E5%B9%B4%E5%A0%B1%E6%AF%94%E7%8E%87%E5%9C%96.XLS'#外商圖" table:print="false" table:style-name="ta_extref">
        <table:table-source xlink:type="simple" xlink:href="../../%E8%AD%89%E9%87%9199%E5%B9%B4%E5%A0%B1%E6%AF%94%E7%8E%87%E5%9C%96.XLS" table:table-name="外商圖" table:mode="copy-results-only"/>
        <table:table-column/>
      </table:table>
      <table:table table:name="'file:///F:/public/%E6%96%B0%E5%A2%9E%E8%B3%87%E6%96%99%E5%A4%BE%20(6)/!Attachment/%E8%AD%89%E9%87%9199%E5%B9%B4%E5%A0%B1%E6%AF%94%E7%8E%87%E5%9C%96.XLS'#壽險" table:print="false" table:style-name="ta_extref">
        <table:table-source xlink:type="simple" xlink:href="../../%E8%AD%89%E9%87%9199%E5%B9%B4%E5%A0%B1%E6%AF%94%E7%8E%87%E5%9C%96.XLS" table:table-name="壽險" table:mode="copy-results-only"/>
        <table:table-column/>
      </table:table>
      <table:table table:name="'file:///F:/public/%E6%96%B0%E5%A2%9E%E8%B3%87%E6%96%99%E5%A4%BE%20(6)/!Attachment/%E8%AD%89%E9%87%9199%E5%B9%B4%E5%A0%B1%E6%AF%94%E7%8E%87%E5%9C%96.XLS'#壽險圖" table:print="false" table:style-name="ta_extref">
        <table:table-source xlink:type="simple" xlink:href="../../%E8%AD%89%E9%87%9199%E5%B9%B4%E5%A0%B1%E6%AF%94%E7%8E%87%E5%9C%96.XLS" table:table-name="壽險圖" table:mode="copy-results-only"/>
        <table:table-column/>
      </table:table>
      <table:table table:name="'file:///F:/public/%E6%96%B0%E5%A2%9E%E8%B3%87%E6%96%99%E5%A4%BE%20(6)/!Attachment/%E8%AD%89%E9%87%9199%E5%B9%B4%E5%A0%B1%E6%AF%94%E7%8E%87%E5%9C%96.XLS'#產險 " table:print="false" table:style-name="ta_extref">
        <table:table-source xlink:type="simple" xlink:href="../../%E8%AD%89%E9%87%9199%E5%B9%B4%E5%A0%B1%E6%AF%94%E7%8E%87%E5%9C%96.XLS" table:table-name="產險 " table:mode="copy-results-only"/>
        <table:table-column/>
      </table:table>
      <table:table table:name="'file:///F:/public/%E6%96%B0%E5%A2%9E%E8%B3%87%E6%96%99%E5%A4%BE%20(6)/!Attachment/%E8%AD%89%E9%87%9199%E5%B9%B4%E5%A0%B1%E6%AF%94%E7%8E%87%E5%9C%96.XLS'#產險圖" table:print="false" table:style-name="ta_extref">
        <table:table-source xlink:type="simple" xlink:href="../../%E8%AD%89%E9%87%9199%E5%B9%B4%E5%A0%B1%E6%AF%94%E7%8E%87%E5%9C%96.XLS" table:table-name="產險圖" table:mode="copy-results-only"/>
        <table:table-column/>
      </table:table>
      <table:table table:name="'file:///F:/public/%E6%96%B0%E5%A2%9E%E8%B3%87%E6%96%99%E5%A4%BE%20(6)/!Attachment/%E8%AD%89%E9%87%9199%E5%B9%B4%E5%A0%B1%E6%AF%94%E7%8E%87%E5%9C%96.XLS'#信合社" table:print="false" table:style-name="ta_extref">
        <table:table-source xlink:type="simple" xlink:href="../../%E8%AD%89%E9%87%9199%E5%B9%B4%E5%A0%B1%E6%AF%94%E7%8E%87%E5%9C%96.XLS" table:table-name="信合社" table:mode="copy-results-only"/>
        <table:table-column/>
      </table:table>
      <table:table table:name="'file:///F:/public/%E6%96%B0%E5%A2%9E%E8%B3%87%E6%96%99%E5%A4%BE%20(6)/!Attachment/%E8%AD%89%E9%87%9199%E5%B9%B4%E5%A0%B1%E6%AF%94%E7%8E%87%E5%9C%96.XLS'#信合社圖" table:print="false" table:style-name="ta_extref">
        <table:table-source xlink:type="simple" xlink:href="../../%E8%AD%89%E9%87%9199%E5%B9%B4%E5%A0%B1%E6%AF%94%E7%8E%87%E5%9C%96.XLS" table:table-name="信合社圖" table:mode="copy-results-only"/>
        <table:table-column/>
      </table:table>
      <table:table table:name="'file:///F:/public/%E6%96%B0%E5%A2%9E%E8%B3%87%E6%96%99%E5%A4%BE%20(6)/!Attachment/%E8%AD%89%E9%87%9199%E5%B9%B4%E5%A0%B1%E6%AF%94%E7%8E%87%E5%9C%96.XLS'#農會" table:print="false" table:style-name="ta_extref">
        <table:table-source xlink:type="simple" xlink:href="../../%E8%AD%89%E9%87%9199%E5%B9%B4%E5%A0%B1%E6%AF%94%E7%8E%87%E5%9C%96.XLS" table:table-name="農會" table:mode="copy-results-only"/>
        <table:table-column/>
      </table:table>
      <table:table table:name="'file:///F:/public/%E6%96%B0%E5%A2%9E%E8%B3%87%E6%96%99%E5%A4%BE%20(6)/!Attachment/%E8%AD%89%E9%87%9199%E5%B9%B4%E5%A0%B1%E6%AF%94%E7%8E%87%E5%9C%96.XLS'#農會圖" table:print="false" table:style-name="ta_extref">
        <table:table-source xlink:type="simple" xlink:href="../../%E8%AD%89%E9%87%9199%E5%B9%B4%E5%A0%B1%E6%AF%94%E7%8E%87%E5%9C%96.XLS" table:table-name="農會圖" table:mode="copy-results-only"/>
        <table:table-column/>
      </table:table>
      <table:table table:name="'file:///F:/public/%E6%96%B0%E5%A2%9E%E8%B3%87%E6%96%99%E5%A4%BE%20(6)/!Attachment/%E8%AD%89%E9%87%9199%E5%B9%B4%E5%A0%B1%E6%AF%94%E7%8E%87%E5%9C%96.XLS'#漁會" table:print="false" table:style-name="ta_extref">
        <table:table-source xlink:type="simple" xlink:href="../../%E8%AD%89%E9%87%9199%E5%B9%B4%E5%A0%B1%E6%AF%94%E7%8E%87%E5%9C%96.XLS" table:table-name="漁會" table:mode="copy-results-only"/>
        <table:table-column/>
      </table:table>
      <table:table table:name="'file:///F:/public/%E6%96%B0%E5%A2%9E%E8%B3%87%E6%96%99%E5%A4%BE%20(6)/!Attachment/%E8%AD%89%E9%87%9199%E5%B9%B4%E5%A0%B1%E6%AF%94%E7%8E%87%E5%9C%96.XLS'#漁會圖" table:print="false" table:style-name="ta_extref">
        <table:table-source xlink:type="simple" xlink:href="../../%E8%AD%89%E9%87%9199%E5%B9%B4%E5%A0%B1%E6%AF%94%E7%8E%87%E5%9C%96.XLS" table:table-name="漁會圖" table:mode="copy-results-only"/>
        <table:table-column/>
      </table:table>
      <table:table table:name="'file:///F:/public/%E6%96%B0%E5%A2%9E%E8%B3%87%E6%96%99%E5%A4%BE%20(6)/!Attachment/%E8%AD%89%E9%87%9199%E5%B9%B4%E5%A0%B1%E6%AF%94%E7%8E%87%E5%9C%96.XLS'#Sheet7" table:print="false" table:style-name="ta_extref">
        <table:table-source xlink:type="simple" xlink:href="../../%E8%AD%89%E9%87%9199%E5%B9%B4%E5%A0%B1%E6%AF%94%E7%8E%87%E5%9C%96.XLS" table:table-name="Sheet7" table:mode="copy-results-only"/>
        <table:table-column/>
      </table:table>
      <table:table table:name="'file:///F:/public/%E6%96%B0%E5%A2%9E%E8%B3%87%E6%96%99%E5%A4%BE%20(6)/!Attachment/%E8%AD%89%E9%87%9199%E5%B9%B4%E5%A0%B1%E6%AF%94%E7%8E%87%E5%9C%96.XLS'#Sheet8" table:print="false" table:style-name="ta_extref">
        <table:table-source xlink:type="simple" xlink:href="../../%E8%AD%89%E9%87%9199%E5%B9%B4%E5%A0%B1%E6%AF%94%E7%8E%87%E5%9C%96.XLS" table:table-name="Sheet8" table:mode="copy-results-only"/>
        <table:table-column/>
      </table:table>
      <table:table table:name="'file:///F:/public/%E6%96%B0%E5%A2%9E%E8%B3%87%E6%96%99%E5%A4%BE%20(6)/!Attachment/%E8%AD%89%E9%87%9199%E5%B9%B4%E5%A0%B1%E6%AF%94%E7%8E%87%E5%9C%96.XLS'#Sheet9" table:print="false" table:style-name="ta_extref">
        <table:table-source xlink:type="simple" xlink:href="../../%E8%AD%89%E9%87%9199%E5%B9%B4%E5%A0%B1%E6%AF%94%E7%8E%87%E5%9C%96.XLS" table:table-name="Sheet9" table:mode="copy-results-only"/>
        <table:table-column/>
      </table:table>
      <table:table table:name="'file:///F:/public/%E6%96%B0%E5%A2%9E%E8%B3%87%E6%96%99%E5%A4%BE%20(6)/!Attachment/%E8%AD%89%E9%87%9199%E5%B9%B4%E5%A0%B1%E6%AF%94%E7%8E%87%E5%9C%96.XLS'#Sheet10" table:print="false" table:style-name="ta_extref">
        <table:table-source xlink:type="simple" xlink:href="../../%E8%AD%89%E9%87%9199%E5%B9%B4%E5%A0%B1%E6%AF%94%E7%8E%87%E5%9C%96.XLS" table:table-name="Sheet10" table:mode="copy-results-only"/>
        <table:table-column/>
      </table:table>
      <table:table table:name="'file:///F:/public/%E6%96%B0%E5%A2%9E%E8%B3%87%E6%96%99%E5%A4%BE%20(6)/!Attachment/%E8%AD%89%E9%87%9199%E5%B9%B4%E5%A0%B1%E6%AF%94%E7%8E%87%E5%9C%96.XLS'#Sheet11" table:print="false" table:style-name="ta_extref">
        <table:table-source xlink:type="simple" xlink:href="../../%E8%AD%89%E9%87%9199%E5%B9%B4%E5%A0%B1%E6%AF%94%E7%8E%87%E5%9C%96.XLS" table:table-name="Sheet11" table:mode="copy-results-only"/>
        <table:table-column/>
      </table:table>
      <table:table table:name="'file:///F:/public/%E6%96%B0%E5%A2%9E%E8%B3%87%E6%96%99%E5%A4%BE%20(6)/!Attachment/%E8%AD%89%E9%87%9199%E5%B9%B4%E5%A0%B1%E6%AF%94%E7%8E%87%E5%9C%96.XLS'#Sheet12" table:print="false" table:style-name="ta_extref">
        <table:table-source xlink:type="simple" xlink:href="../../%E8%AD%89%E9%87%9199%E5%B9%B4%E5%A0%B1%E6%AF%94%E7%8E%87%E5%9C%96.XLS" table:table-name="Sheet12" table:mode="copy-results-only"/>
        <table:table-column/>
      </table:table>
      <table:table table:name="'file:///F:/public/%E6%96%B0%E5%A2%9E%E8%B3%87%E6%96%99%E5%A4%BE%20(6)/!Attachment/%E8%AD%89%E9%87%9199%E5%B9%B4%E5%A0%B1%E6%AF%94%E7%8E%87%E5%9C%96.XLS'#Sheet13" table:print="false" table:style-name="ta_extref">
        <table:table-source xlink:type="simple" xlink:href="../../%E8%AD%89%E9%87%9199%E5%B9%B4%E5%A0%B1%E6%AF%94%E7%8E%87%E5%9C%96.XLS" table:table-name="Sheet13" table:mode="copy-results-only"/>
        <table:table-column/>
      </table:table>
      <table:table table:name="'file:///F:/public/%E6%96%B0%E5%A2%9E%E8%B3%87%E6%96%99%E5%A4%BE%20(6)/!Attachment/%E8%AD%89%E9%87%9199%E5%B9%B4%E5%A0%B1%E6%AF%94%E7%8E%87%E5%9C%96.XLS'#Sheet14" table:print="false" table:style-name="ta_extref">
        <table:table-source xlink:type="simple" xlink:href="../../%E8%AD%89%E9%87%9199%E5%B9%B4%E5%A0%B1%E6%AF%94%E7%8E%87%E5%9C%96.XLS" table:table-name="Sheet14" table:mode="copy-results-only"/>
        <table:table-column/>
      </table:table>
      <table:table table:name="'file:///F:/public/%E6%96%B0%E5%A2%9E%E8%B3%87%E6%96%99%E5%A4%BE%20(6)/!Attachment/%E8%AD%89%E9%87%9199%E5%B9%B4%E5%A0%B1%E6%AF%94%E7%8E%87%E5%9C%96.XLS'#Sheet15" table:print="false" table:style-name="ta_extref">
        <table:table-source xlink:type="simple" xlink:href="../../%E8%AD%89%E9%87%9199%E5%B9%B4%E5%A0%B1%E6%AF%94%E7%8E%87%E5%9C%96.XLS" table:table-name="Sheet15" table:mode="copy-results-only"/>
        <table:table-column/>
      </table:table>
      <table:table table:name="'file:///F:/public/%E6%96%B0%E5%A2%9E%E8%B3%87%E6%96%99%E5%A4%BE%20(6)/!Attachment/%E8%AD%89%E9%87%9199%E5%B9%B4%E5%A0%B1%E6%AF%94%E7%8E%87%E5%9C%96.XLS'#Sheet16" table:print="false" table:style-name="ta_extref">
        <table:table-source xlink:type="simple" xlink:href="../../%E8%AD%89%E9%87%9199%E5%B9%B4%E5%A0%B1%E6%AF%94%E7%8E%87%E5%9C%96.XLS" table:table-name="Sheet16" table:mode="copy-results-only"/>
        <table:table-column/>
      </table:table>
      <table:table table:name="'file:///F:/public/%E6%96%B0%E5%A2%9E%E8%B3%87%E6%96%99%E5%A4%BE%20(6)/!Attachment/%E8%AD%89%E9%87%91%E5%B9%B4%E5%A0%B1%E6%AF%94%E7%8E%87%E5%9C%96.XLS'#證券" table:print="false" table:style-name="ta_extref">
        <table:table-source xlink:type="simple" xlink:href="../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98年底</text:p>
          </table:table-cell>
        </table:table-row>
        <table:table-row>
          <table:table-cell/>
          <table:table-cell table:style-name="ce1" office:value-type="string">
            <text:p>現金及存放銀行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公平價值變動列入損益之金融資產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/>
          <table:table-cell table:style-name="ce1" office:value-type="string">
            <text:p>附賣回票債券投資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備供出售金融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持有至到期日金融資產2.1%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84.1%</text:p>
          </table:table-cell>
          <table:table-cell table:style-name="ce1" office:value-type="float" office:value="84.1">
            <text:p>84.1</text:p>
          </table:table-cell>
        </table:table-row>
        <table:table-row>
          <table:table-cell/>
          <table:table-cell table:style-name="ce1" office:value-type="string">
            <text:p>固定資產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應收利息及收益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其他金融資產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/>
          <table:table-cell table:style-name="ce1" office:value-type="string">
            <text:p>其他資產3.2%</text:p>
          </table:table-cell>
          <table:table-cell table:style-name="ce1" office:value-type="float" office:value="3.2">
            <text:p>3.2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9.7%</text:p>
          </table:table-cell>
          <table:table-cell table:style-name="ce1" office:value-type="float" office:value="9.7">
            <text:p>9.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11.0%</text:p>
          </table:table-cell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string">
            <text:p>存入保證金23.3%</text:p>
          </table:table-cell>
          <table:table-cell table:style-name="ce1" office:value-type="float" office:value="23.3">
            <text:p>23.3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淨值54.3%</text:p>
          </table:table-cell>
          <table:table-cell table:style-name="ce1" office:value-type="float" office:value="54.3">
            <text:p>54.3</text:p>
          </table:table-cell>
        </table:table-row>
      </table:table>
      <table:table table:name="'file:///F:/public/%E6%96%B0%E5%A2%9E%E8%B3%87%E6%96%99%E5%A4%BE%20(6)/!Attachment/%E8%AD%89%E9%87%91%E5%B9%B4%E5%A0%B1%E6%AF%94%E7%8E%87%E5%9C%96.XLS'#證券圖" table:print="false" table:style-name="ta_extref">
        <table:table-source xlink:type="simple" xlink:href="../../%E8%AD%89%E9%87%91%E5%B9%B4%E5%A0%B1%E6%AF%94%E7%8E%87%E5%9C%96.XLS" table:table-name="證券圖" table:mode="copy-results-only"/>
        <table:table-column/>
      </table:table>
      <table:table table:name="'file:///F:/public/%E6%96%B0%E5%A2%9E%E8%B3%87%E6%96%99%E5%A4%BE%20(6)/!Attachment/%E8%AD%89%E9%87%91%E5%B9%B4%E5%A0%B1%E6%AF%94%E7%8E%87%E5%9C%96.XLS'#Sheet7" table:print="false" table:style-name="ta_extref">
        <table:table-source xlink:type="simple" xlink:href="../../%E8%AD%89%E9%87%91%E5%B9%B4%E5%A0%B1%E6%AF%94%E7%8E%87%E5%9C%96.XLS" table:table-name="Sheet7" table:mode="copy-results-only"/>
        <table:table-column/>
      </table:table>
      <table:table table:name="'file:///F:/public/%E6%96%B0%E5%A2%9E%E8%B3%87%E6%96%99%E5%A4%BE%20(6)/!Attachment/%E8%AD%89%E9%87%91%E5%B9%B4%E5%A0%B1%E6%AF%94%E7%8E%87%E5%9C%96.XLS'#Sheet8" table:print="false" table:style-name="ta_extref">
        <table:table-source xlink:type="simple" xlink:href="../../%E8%AD%89%E9%87%91%E5%B9%B4%E5%A0%B1%E6%AF%94%E7%8E%87%E5%9C%96.XLS" table:table-name="Sheet8" table:mode="copy-results-only"/>
        <table:table-column/>
      </table:table>
      <table:table table:name="'file:///F:/public/%E6%96%B0%E5%A2%9E%E8%B3%87%E6%96%99%E5%A4%BE%20(6)/!Attachment/%E8%AD%89%E9%87%91%E5%B9%B4%E5%A0%B1%E6%AF%94%E7%8E%87%E5%9C%96.XLS'#Sheet9" table:print="false" table:style-name="ta_extref">
        <table:table-source xlink:type="simple" xlink:href="../../%E8%AD%89%E9%87%91%E5%B9%B4%E5%A0%B1%E6%AF%94%E7%8E%87%E5%9C%96.XLS" table:table-name="Sheet9" table:mode="copy-results-only"/>
        <table:table-column/>
      </table:table>
      <table:table table:name="'file:///F:/public/%E6%96%B0%E5%A2%9E%E8%B3%87%E6%96%99%E5%A4%BE%20(6)/!Attachment/%E8%AD%89%E9%87%91%E5%B9%B4%E5%A0%B1%E6%AF%94%E7%8E%87%E5%9C%96.XLS'#Sheet10" table:print="false" table:style-name="ta_extref">
        <table:table-source xlink:type="simple" xlink:href="../../%E8%AD%89%E9%87%91%E5%B9%B4%E5%A0%B1%E6%AF%94%E7%8E%87%E5%9C%96.XLS" table:table-name="Sheet10" table:mode="copy-results-only"/>
        <table:table-column/>
      </table:table>
      <table:table table:name="'file:///F:/public/%E6%96%B0%E5%A2%9E%E8%B3%87%E6%96%99%E5%A4%BE%20(6)/!Attachment/%E8%AD%89%E9%87%91%E5%B9%B4%E5%A0%B1%E6%AF%94%E7%8E%87%E5%9C%96.XLS'#Sheet11" table:print="false" table:style-name="ta_extref">
        <table:table-source xlink:type="simple" xlink:href="../../%E8%AD%89%E9%87%91%E5%B9%B4%E5%A0%B1%E6%AF%94%E7%8E%87%E5%9C%96.XLS" table:table-name="Sheet11" table:mode="copy-results-only"/>
        <table:table-column/>
      </table:table>
      <table:table table:name="'file:///F:/public/%E6%96%B0%E5%A2%9E%E8%B3%87%E6%96%99%E5%A4%BE%20(6)/!Attachment/%E8%AD%89%E9%87%91%E5%B9%B4%E5%A0%B1%E6%AF%94%E7%8E%87%E5%9C%96.XLS'#Sheet12" table:print="false" table:style-name="ta_extref">
        <table:table-source xlink:type="simple" xlink:href="../../%E8%AD%89%E9%87%91%E5%B9%B4%E5%A0%B1%E6%AF%94%E7%8E%87%E5%9C%96.XLS" table:table-name="Sheet12" table:mode="copy-results-only"/>
        <table:table-column/>
      </table:table>
      <table:table table:name="'file:///F:/public/%E6%96%B0%E5%A2%9E%E8%B3%87%E6%96%99%E5%A4%BE%20(6)/!Attachment/%E8%AD%89%E9%87%91%E5%B9%B4%E5%A0%B1%E6%AF%94%E7%8E%87%E5%9C%96.XLS'#Sheet13" table:print="false" table:style-name="ta_extref">
        <table:table-source xlink:type="simple" xlink:href="../../%E8%AD%89%E9%87%91%E5%B9%B4%E5%A0%B1%E6%AF%94%E7%8E%87%E5%9C%96.XLS" table:table-name="Sheet13" table:mode="copy-results-only"/>
        <table:table-column/>
      </table:table>
      <table:table table:name="'file:///F:/public/%E6%96%B0%E5%A2%9E%E8%B3%87%E6%96%99%E5%A4%BE%20(6)/!Attachment/%E8%AD%89%E9%87%91%E5%B9%B4%E5%A0%B1%E6%AF%94%E7%8E%87%E5%9C%96.XLS'#Sheet14" table:print="false" table:style-name="ta_extref">
        <table:table-source xlink:type="simple" xlink:href="../../%E8%AD%89%E9%87%91%E5%B9%B4%E5%A0%B1%E6%AF%94%E7%8E%87%E5%9C%96.XLS" table:table-name="Sheet14" table:mode="copy-results-only"/>
        <table:table-column/>
      </table:table>
      <table:table table:name="'file:///F:/public/%E6%96%B0%E5%A2%9E%E8%B3%87%E6%96%99%E5%A4%BE%20(6)/!Attachment/%E8%AD%89%E9%87%91%E5%B9%B4%E5%A0%B1%E6%AF%94%E7%8E%87%E5%9C%96.XLS'#Sheet15" table:print="false" table:style-name="ta_extref">
        <table:table-source xlink:type="simple" xlink:href="../../%E8%AD%89%E9%87%91%E5%B9%B4%E5%A0%B1%E6%AF%94%E7%8E%87%E5%9C%96.XLS" table:table-name="Sheet15" table:mode="copy-results-only"/>
        <table:table-column/>
      </table:table>
      <table:table table:name="'file:///F:/public/%E6%96%B0%E5%A2%9E%E8%B3%87%E6%96%99%E5%A4%BE%20(6)/!Attachment/%E8%AD%89%E9%87%91%E5%B9%B4%E5%A0%B1%E6%AF%94%E7%8E%87%E5%9C%96.XLS'#Sheet16" table:print="false" table:style-name="ta_extref">
        <table:table-source xlink:type="simple" xlink:href="../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46:54.548000000</dc:date>
    <meta:print-date>2011-05-30T11:29:08</meta:print-date>
    <meta:editing-duration>P0D</meta:editing-duration>
    <meta:editing-cycles>1</meta:editing-cycles>
    <meta:document-statistic meta:table-count="43" meta:cell-count="744" meta:object-count="47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23cm" xlink:href=".." xlink:type="simple" chart:class="chart:ring" chart:style-name="ch1">
        <chart:title svg:x="7.343cm" svg:y="0.369cm" chart:style-name="ch2">
          <text:p>資 產 結 構</text:p>
        </chart:title>
        <chart:plot-area chart:style-name="ch3" table:cell-range-address="'file:///F:/public/新增資料夾 (6)/!Attachment/word/證金年報比率圖.XLS'#證券.B1:'file:///F:/public/新增資料夾 (6)/!Attachment/word/證金年報比率圖.XLS'#證券.C12" chart:data-source-has-labels="both" svg:x="5.207cm" svg:y="3.241cm" svg:width="6.558cm" svg:height="6.56cm">
          <chartooo:coordinate-region svg:x="5.207cm" svg:y="3.03cm" svg:width="6.558cm" svg:height="6.984cm"/>
          <chart:axis chart:dimension="x" chart:name="primary-x" chart:style-name="ch4" chartooo:axis-type="auto">
            <chartooo:date-scale/>
            <chart:categories table:cell-range-address="'file:///F:/public/新增資料夾 (6)/!Attachment/word/證金年報比率圖.XLS'#證券.B2:'file:///F:/public/新增資料夾 (6)/!Attachment/word/證金年報比率圖.XLS'#證券.B12"/>
          </chart:axis>
          <chart:axis chart:dimension="y" chart:name="primary-y" chart:style-name="ch5"/>
          <chart:series chart:style-name="ch6" chart:values-cell-range-address="'file:///F:/public/新增資料夾 (6)/!Attachment/word/證金年報比率圖.XLS'#證券.C2:'file:///F:/public/新增資料夾 (6)/!Attachment/word/證金年報比率圖.XLS'#證券.C12" chart:label-cell-address="'file:///F:/public/新增資料夾 (6)/!Attachment/word/證金年報比率圖.XLS'#證券.C1:'file:///F:/public/新增資料夾 (6)/!Attachment/word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F:/public/新增資料夾 (6)/!Attachment/word/證金年報比率圖.XLS'#證券.C1:'file:///F:/public/新增資料夾 (6)/!Attachment/word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證金年報比率圖.XLS'#證券.B2:'file:///F:/public/新增資料夾 (6)/!Attachment/word/證金年報比率圖.XLS'#證券.B12</svg:desc>
                </draw:g>
              </table:table-cell>
              <table:table-cell office:value-type="float" office:value="1.4">
                <text:p>1.4</text:p>
                <draw:g>
                  <svg:desc>'file:///F:/public/新增資料夾 (6)/!Attachment/word/證金年報比率圖.XLS'#證券.C2:'file:///F:/public/新增資料夾 (6)/!Attachment/word/證金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F:/public/新增資料夾 (6)/!Attachment/word/證金年報比率圖.XLS'#證券.B15:'file:///F:/public/新增資料夾 (6)/!Attachment/word/證金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F:/public/新增資料夾 (6)/!Attachment/word/證金年報比率圖.XLS'#證券.B15:'file:///F:/public/新增資料夾 (6)/!Attachment/word/證金年報比率圖.XLS'#證券.B23"/>
          </chart:axis>
          <chart:axis chart:dimension="y" chart:name="primary-y" chart:style-name="ch5"/>
          <chart:series chart:style-name="ch6" chart:values-cell-range-address="'file:///F:/public/新增資料夾 (6)/!Attachment/word/證金年報比率圖.XLS'#證券.C15:'file:///F:/public/新增資料夾 (6)/!Attachment/word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證金年報比率圖.XLS'#證券.B15:'file:///F:/public/新增資料夾 (6)/!Attachment/word/證金年報比率圖.XLS'#證券.B23</svg:desc>
                </draw:g>
              </table:table-cell>
              <table:table-cell office:value-type="float" office:value="9.7">
                <text:p>9.7</text:p>
                <draw:g>
                  <svg:desc>'file:///F:/public/新增資料夾 (6)/!Attachment/word/證金年報比率圖.XLS'#證券.C15:'file:///F:/public/新增資料夾 (6)/!Attachment/word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3">
                <text:p>5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653cm" svg:height="11.483cm" xlink:href=".." xlink:type="simple" chart:class="chart:ring" chart:style-name="ch1">
        <chart:title svg:x="7.292cm" svg:y="0.364cm" chart:style-name="ch2">
          <text:p>資 產 結 構</text:p>
        </chart:title>
        <chart:plot-area chart:style-name="ch3" table:cell-range-address="'file:///F:/public/新增資料夾 (6)/!Attachment/word/證金99年報比率圖.XLS'#證券.B1:'file:///F:/public/新增資料夾 (6)/!Attachment/word/證金99年報比率圖.XLS'#證券.C12" chart:data-source-has-labels="both" svg:x="5.179cm" svg:y="3.143cm" svg:width="6.506cm" svg:height="6.507cm">
          <chartooo:coordinate-region svg:x="5.179cm" svg:y="2.951cm" svg:width="6.506cm" svg:height="6.892cm"/>
          <chart:axis chart:dimension="x" chart:name="primary-x" chart:style-name="ch4" chartooo:axis-type="auto">
            <chartooo:date-scale/>
            <chart:categories table:cell-range-address="'file:///F:/public/新增資料夾 (6)/!Attachment/word/證金99年報比率圖.XLS'#證券.B2:'file:///F:/public/新增資料夾 (6)/!Attachment/word/證金99年報比率圖.XLS'#證券.B12"/>
          </chart:axis>
          <chart:axis chart:dimension="y" chart:name="primary-y" chart:style-name="ch5"/>
          <chart:series chart:style-name="ch6" chart:values-cell-range-address="'file:///F:/public/新增資料夾 (6)/!Attachment/word/證金99年報比率圖.XLS'#證券.C2:'file:///F:/public/新增資料夾 (6)/!Attachment/word/證金99年報比率圖.XLS'#證券.C12" chart:label-cell-address="'file:///F:/public/新增資料夾 (6)/!Attachment/word/證金99年報比率圖.XLS'#證券.C1:'file:///F:/public/新增資料夾 (6)/!Attachment/word/證金99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line draw:name="線條 1" draw:style-name="gr1" draw:text-style-name="P1" svg:x1="11.453cm" svg:y1="5.322cm" svg:x2="12.71cm" svg:y2="5.32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F:/public/新增資料夾 (6)/!Attachment/word/證金99年報比率圖.XLS'#證券.C1:'file:///F:/public/新增資料夾 (6)/!Attachment/word/證金99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證金99年報比率圖.XLS'#證券.B2:'file:///F:/public/新增資料夾 (6)/!Attachment/word/證金99年報比率圖.XLS'#證券.B12</svg:desc>
                </draw:g>
              </table:table-cell>
              <table:table-cell office:value-type="float" office:value="11.8">
                <text:p>11.8</text:p>
                <draw:g>
                  <svg:desc>'file:///F:/public/新增資料夾 (6)/!Attachment/word/證金99年報比率圖.XLS'#證券.C2:'file:///F:/public/新增資料夾 (6)/!Attachment/word/證金99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F:/public/新增資料夾 (6)/!Attachment/word/證金99年報比率圖.XLS'#證券.B15:'file:///F:/public/新增資料夾 (6)/!Attachment/word/證金99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F:/public/新增資料夾 (6)/!Attachment/word/證金99年報比率圖.XLS'#證券.B15:'file:///F:/public/新增資料夾 (6)/!Attachment/word/證金99年報比率圖.XLS'#證券.B23"/>
          </chart:axis>
          <chart:axis chart:dimension="y" chart:name="primary-y" chart:style-name="ch5"/>
          <chart:series chart:style-name="ch6" chart:values-cell-range-address="'file:///F:/public/新增資料夾 (6)/!Attachment/word/證金99年報比率圖.XLS'#證券.C15:'file:///F:/public/新增資料夾 (6)/!Attachment/word/證金99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證金99年報比率圖.XLS'#證券.B15:'file:///F:/public/新增資料夾 (6)/!Attachment/word/證金99年報比率圖.XLS'#證券.B23</svg:desc>
                </draw:g>
              </table:table-cell>
              <table:table-cell office:value-type="float" office:value="14.5">
                <text:p>14.5</text:p>
                <draw:g>
                  <svg:desc>'file:///F:/public/新增資料夾 (6)/!Attachment/word/證金99年報比率圖.XLS'#證券.C15:'file:///F:/public/新增資料夾 (6)/!Attachment/word/證金99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.2">
                <text:p>71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