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7</text:p>
          </table:table-cell>
          <table:table-cell table:style-name="ce11" office:value-type="float" office:value="3309.5" calcext:value-type="float">
            <text:p>3,309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1230.7" calcext:value-type="float">
            <text:p>1,230.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750.8" calcext:value-type="float">
            <text:p>34,75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65.7" calcext:value-type="float">
            <text:p>11,36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33.5" calcext:value-type="float">
            <text:p>5,13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1" calcext:value-type="float">
            <text:p>1,11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379.1" calcext:value-type="float" table:number-columns-spanned="2" table:number-rows-spanned="1">
            <text:p>67,379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06T13:30:05</meta:creation-date>
    <dc:creator>中央銀行</dc:creator>
    <dc:date>2011-07-06T13:30:20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