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10</text:p>
          </table:table-cell>
          <table:table-cell table:style-name="ce11" office:value-type="float" office:value="82" calcext:value-type="float">
            <text:p>82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907" calcext:value-type="float">
            <text:p>2,907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4248.5" calcext:value-type="float">
            <text:p>4,248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404.5" calcext:value-type="float">
            <text:p>40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13.5" calcext:value-type="float">
            <text:p>213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71.5" calcext:value-type="float">
            <text:p>3,571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35" calcext:value-type="float">
            <text:p>43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483" calcext:value-type="float">
            <text:p>1,483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33" calcext:value-type="float">
            <text:p>1,033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192" calcext:value-type="float">
            <text:p>4,192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13" calcext:value-type="float">
            <text:p>513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168.5" calcext:value-type="float">
            <text:p>2,168.5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087.5" calcext:value-type="float">
            <text:p>1,087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287.5" calcext:value-type="float">
            <text:p>1,287.5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4.5" calcext:value-type="float">
            <text:p>314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793" calcext:value-type="float">
            <text:p>793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177.5" calcext:value-type="float">
            <text:p>19,17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75" calcext:value-type="float">
            <text:p>18,3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9.5" calcext:value-type="float">
            <text:p>6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01.65" calcext:value-type="float">
            <text:p>6,401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20.4" calcext:value-type="float">
            <text:p>820.4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6204.25" calcext:value-type="float" table:number-columns-spanned="2" table:number-rows-spanned="1">
            <text:p>56,204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09T13:33:33</meta:creation-date>
    <dc:creator>中央銀行</dc:creator>
    <dc:date>2009-11-09T13:33:50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