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2/22</text:p>
          </table:table-cell>
          <table:table-cell table:style-name="ce11" office:value-type="float" office:value="40" calcext:value-type="float">
            <text:p>40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0/03/01</text:p>
          </table:table-cell>
          <table:table-cell table:style-name="ce11" office:value-type="float" office:value="32.5" calcext:value-type="float">
            <text:p>32.5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0/04/01</text:p>
          </table:table-cell>
          <table:table-cell table:style-name="ce11" office:value-type="float" office:value="262" calcext:value-type="float">
            <text:p>262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0/05/02</text:p>
          </table:table-cell>
          <table:table-cell table:style-name="ce11" office:value-type="float" office:value="279" calcext:value-type="float">
            <text:p>279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0/06/01</text:p>
          </table:table-cell>
          <table:table-cell table:style-name="ce11" office:value-type="float" office:value="18.5" calcext:value-type="float">
            <text:p>18.5</text:p>
          </table:table-cell>
          <table:table-cell table:style-name="ce16" table:number-columns-spanned="1" table:number-rows-spanned="2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3072.5" calcext:value-type="float">
            <text:p>3,072.50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2" office:value-type="float" office:value="2359" calcext:value-type="float">
            <text:p>2,359.00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1" office:value-type="float" office:value="618.5" calcext:value-type="float">
            <text:p>618.5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1" office:value-type="float" office:value="59.5" calcext:value-type="float">
            <text:p>59.5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980" calcext:value-type="float">
            <text:p>980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807" calcext:value-type="float">
            <text:p>807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1" office:value-type="float" office:value="410" calcext:value-type="float">
            <text:p>410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38.5" calcext:value-type="float">
            <text:p>38.5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2440.5" calcext:value-type="float">
            <text:p>2,440.50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1" office:value-type="float" office:value="229" calcext:value-type="float">
            <text:p>229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1941" calcext:value-type="float">
            <text:p>1,941.00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44" calcext:value-type="float">
            <text:p>44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6</text:p>
          </table:table-cell>
          <table:table-cell table:style-name="ce11" office:value-type="float" office:value="517" calcext:value-type="float">
            <text:p>517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1" office:value-type="float" office:value="625" calcext:value-type="float">
            <text:p>625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351" calcext:value-type="float">
            <text:p>351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65" calcext:value-type="float">
            <text:p>1,065.00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1867" calcext:value-type="float">
            <text:p>1,867.00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4147" calcext:value-type="float">
            <text:p>4,147.00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1" office:value-type="float" office:value="463.5" calcext:value-type="float">
            <text:p>463.5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31.5" calcext:value-type="float">
            <text:p>3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8</text:p>
          </table:table-cell>
          <table:table-cell table:style-name="ce11" office:value-type="float" office:value="330" calcext:value-type="float">
            <text:p>330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2966.5" calcext:value-type="float">
            <text:p>2,966.50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1" office:value-type="float" office:value="650" calcext:value-type="float">
            <text:p>650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1193" calcext:value-type="float">
            <text:p>1,193.00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12.5" calcext:value-type="float">
            <text:p>12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4176.5" calcext:value-type="float">
            <text:p>4,176.50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1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367.5" calcext:value-type="float">
            <text:p>367.5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1" office:value-type="float" office:value="431.5" calcext:value-type="float">
            <text:p>431.5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385" calcext:value-type="float">
            <text:p>385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533" calcext:value-type="float">
            <text:p>533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1034" calcext:value-type="float">
            <text:p>1,034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2639.5" calcext:value-type="float">
            <text:p>2,639.50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197" calcext:value-type="float">
            <text:p>197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558.5" calcext:value-type="float">
            <text:p>558.5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1" office:value-type="float" office:value="288.5" calcext:value-type="float">
            <text:p>288.5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320" calcext:value-type="float">
            <text:p>320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1" office:value-type="float" office:value="723" calcext:value-type="float">
            <text:p>723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1" office:value-type="float" office:value="506.5" calcext:value-type="float">
            <text:p>506.5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1" office:value-type="float" office:value="332" calcext:value-type="float">
            <text:p>332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4033" calcext:value-type="float">
            <text:p>4,033.00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1" office:value-type="float" office:value="178.5" calcext:value-type="float">
            <text:p>178.5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326" calcext:value-type="float">
            <text:p>326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948" calcext:value-type="float">
            <text:p>948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305" calcext:value-type="float">
            <text:p>305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156" calcext:value-type="float">
            <text:p>156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982" calcext:value-type="float">
            <text:p>1,982.00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64" calcext:value-type="float">
            <text:p>64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270.5" calcext:value-type="float">
            <text:p>270.5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475" calcext:value-type="float">
            <text:p>475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105" calcext:value-type="float">
            <text:p>105</text:p>
          </table:table-cell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1" office:value-type="float" office:value="247.5" calcext:value-type="float">
            <text:p>247.5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1285" calcext:value-type="float">
            <text:p>1,285.00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1" office:value-type="float" office:value="521" calcext:value-type="float">
            <text:p>521</text:p>
          </table:table-cell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1" office:value-type="float" office:value="18" calcext:value-type="float">
            <text:p>18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1" office:value-type="float" office:value="172.5" calcext:value-type="float">
            <text:p>172.5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1" office:value-type="float" office:value="71" calcext:value-type="float">
            <text:p>71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71" calcext:value-type="float">
            <text:p>71</text:p>
          </table:table-cell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1" office:value-type="float" office:value="1" calcext:value-type="float">
            <text:p>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426.5" calcext:value-type="float">
            <text:p>426.5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1164" calcext:value-type="float">
            <text:p>1,164.00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211" calcext:value-type="float">
            <text:p>211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214" calcext:value-type="float">
            <text:p>214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157" calcext:value-type="float">
            <text:p>157</text:p>
          </table:table-cell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126" calcext:value-type="float">
            <text:p>12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220.5" calcext:value-type="float">
            <text:p>220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1" office:value-type="float" office:value="236.5" calcext:value-type="float">
            <text:p>236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1" office:value-type="float" office:value="102" calcext:value-type="float">
            <text:p>10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343" calcext:value-type="float">
            <text:p>34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248" calcext:value-type="float">
            <text:p>24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9247" calcext:value-type="float">
            <text:p>9,247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0153.5" calcext:value-type="float">
            <text:p>30,153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8266.5" calcext:value-type="float">
            <text:p>8,266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478" calcext:value-type="float">
            <text:p>6,478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43.5" calcext:value-type="float">
            <text:p>1,543.5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7/01</text:p>
          </table:table-cell>
          <table:table-cell table:style-name="ce11" office:value-type="float" office:value="10.5" calcext:value-type="float">
            <text:p>10.5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0/08/01</text:p>
          </table:table-cell>
          <table:table-cell table:style-name="ce11" office:value-type="float" office:value="83" calcext:value-type="float">
            <text:p>83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09/12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10/10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11/07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4</text:p>
          </table:table-cell>
          <table:table-cell table:style-name="ce11" office:value-type="float" office:value="16.5" calcext:value-type="float">
            <text:p>16.5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5</text:p>
          </table:table-cell>
          <table:table-cell table:style-name="ce11" office:value-type="float" office:value="132.5" calcext:value-type="float">
            <text:p>132.5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1000" calcext:value-type="float">
            <text:p>1,000.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157" calcext:value-type="float">
            <text:p>157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224.5" calcext:value-type="float">
            <text:p>224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71" calcext:value-type="float">
            <text:p>71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133" calcext:value-type="float">
            <text:p>133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238" calcext:value-type="float">
            <text:p>238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1132" calcext:value-type="float">
            <text:p>1,132.00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283.5" calcext:value-type="float">
            <text:p>283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2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1" office:value-type="float" office:value="393" calcext:value-type="float">
            <text:p>39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table-cell table:style-name="ce6" office:value-type="string" calcext:value-type="string">
            <text:p>       08/16</text:p>
          </table:table-cell>
          <table:table-cell table:style-name="ce11" office:value-type="float" office:value="88" calcext:value-type="float">
            <text:p>88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33.5" calcext:value-type="float">
            <text:p>33.5</text:p>
          </table:table-cell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145" calcext:value-type="float">
            <text:p>14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82" calcext:value-type="float">
            <text:p>82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1" office:value-type="float" office:value="61" calcext:value-type="float">
            <text:p>6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94" calcext:value-type="float">
            <text:p>94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1" office:value-type="float" office:value="88" calcext:value-type="float">
            <text:p>88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9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1" office:value-type="float" office:value="112" calcext:value-type="float">
            <text:p>112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90.5" calcext:value-type="float">
            <text:p>90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35" calcext:value-type="float">
            <text:p>3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5</text:p>
          </table:table-cell>
          <table:table-cell table:style-name="ce11" office:value-type="float" office:value="159" calcext:value-type="float">
            <text:p>15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6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8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324.5" calcext:value-type="float">
            <text:p>2,324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780" calcext:value-type="float">
            <text:p>2,78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12/12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1/09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2/10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6" table:end-x="4.93mm" table:end-y="3.99mm" draw:z-index="0" draw:name="Picture 1" draw:style-name="gr1" draw:text-style-name="P1" drawooo:display="none" svg:width="4.93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6793" calcext:value-type="float" table:number-columns-spanned="2" table:number-rows-spanned="1">
            <text:p>66,793.00</text:p>
          </table:table-cell>
          <table:covered-table-cell table:style-name="ce21"/>
          <table:table-cell table:number-columns-repeated="100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02-21T13:34:58</meta:creation-date>
    <dc:creator>中央銀行</dc:creator>
    <dc:date>2011-02-21T13:35:11</dc:date>
    <meta:document-statistic meta:table-count="1" meta:cell-count="316" meta:object-count="1"/>
    <meta:generator>NDC_ODF_Application_Tools/1.0.3$Windows_X86_64 LibreOffice_project/8ad3e16aadc5e73175a2d44b1abec8638aa18880</meta:generator>
  </office:meta>
</office:document-meta>
</file>