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17</text:p>
          </table:table-cell>
          <table:table-cell table:style-name="ce11" office:value-type="float" office:value="2343.5" calcext:value-type="float">
            <text:p>2,343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12/01</text:p>
          </table:table-cell>
          <table:table-cell table:style-name="ce11" office:value-type="float" office:value="2879.5" calcext:value-type="float">
            <text:p>2,87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55.5" calcext:value-type="float">
            <text:p>655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51" calcext:value-type="float">
            <text:p>45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3675" calcext:value-type="float">
            <text:p>3,675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1" calcext:value-type="float">
            <text:p>661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229.5" calcext:value-type="float">
            <text:p>2,229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2078.5" calcext:value-type="float">
            <text:p>2,078.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415" calcext:value-type="float">
            <text:p>16,4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058.5" calcext:value-type="float">
            <text:p>28,0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3.7" calcext:value-type="float">
            <text:p>3,83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91" calcext:value-type="float">
            <text:p>891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6/13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4" calcext:value-type="float">
            <text:p>1,49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6692.7" calcext:value-type="float" table:number-columns-spanned="2" table:number-rows-spanned="1">
            <text:p>66,692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1-16T13:43:23</meta:creation-date>
    <dc:creator>中央銀行</dc:creator>
    <dc:date>2010-11-16T13:43:33</dc:date>
    <meta:document-statistic meta:table-count="1" meta:cell-count="328" meta:object-count="0"/>
    <meta:generator>NDC_ODF_Application_Tools/1.0.3$Windows_X86_64 LibreOffice_project/8ad3e16aadc5e73175a2d44b1abec8638aa18880</meta:generator>
  </office:meta>
</office:document-meta>
</file>