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22</text:p>
          </table:table-cell>
          <table:table-cell table:style-name="ce13" office:value-type="float" office:value="2257.5" calcext:value-type="float">
            <text:p><text:s/>2,257.5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2938.5" calcext:value-type="float">
            <text:p><text:s/>2,938.50 </text:p>
          </table:table-cell>
          <table:covered-table-cell table:style-name="ce19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9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5959" calcext:value-type="float">
            <text:p><text:s/>5,959.00 </text:p>
          </table:table-cell>
          <table:covered-table-cell table:style-name="ce19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6807.8" calcext:value-type="float">
            <text:p><text:s/>6,807.80 </text:p>
          </table:table-cell>
          <table:covered-table-cell table:style-name="ce19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75.3" calcext:value-type="float">
            <text:p><text:s/>1,475.30 </text:p>
          </table:table-cell>
          <table:covered-table-cell table:style-name="ce19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9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872.5" calcext:value-type="float">
            <text:p><text:s/>1,872.50 </text:p>
          </table:table-cell>
          <table:covered-table-cell table:style-name="ce19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013.5" calcext:value-type="float">
            <text:p><text:s/>2,013.50 </text:p>
          </table:table-cell>
          <table:covered-table-cell table:style-name="ce19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4675.5" calcext:value-type="float">
            <text:p><text:s/>4,675.50 </text:p>
          </table:table-cell>
          <table:covered-table-cell table:style-name="ce19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569" calcext:value-type="float">
            <text:p><text:s/>569.00 </text:p>
          </table:table-cell>
          <table:covered-table-cell table:style-name="ce19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6380.8" calcext:value-type="float">
            <text:p><text:s/>6,380.80 </text:p>
          </table:table-cell>
          <table:covered-table-cell table:style-name="ce19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055.5" calcext:value-type="float">
            <text:p><text:s/>2,055.50 </text:p>
          </table:table-cell>
          <table:covered-table-cell table:style-name="ce19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968" calcext:value-type="float">
            <text:p><text:s/>968.00 </text:p>
          </table:table-cell>
          <table:covered-table-cell table:style-name="ce19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9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1944.5" calcext:value-type="float">
            <text:p><text:s/>1,944.50 </text:p>
          </table:table-cell>
          <table:covered-table-cell table:style-name="ce19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1414.2" calcext:value-type="float">
            <text:p><text:s/>1,414.20 </text:p>
          </table:table-cell>
          <table:covered-table-cell table:style-name="ce19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024.5" calcext:value-type="float">
            <text:p><text:s/>2,024.50 </text:p>
          </table:table-cell>
          <table:covered-table-cell table:style-name="ce19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9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39" calcext:value-type="float">
            <text:p><text:s/>639.00 </text:p>
          </table:table-cell>
          <table:covered-table-cell table:style-name="ce19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9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5651" calcext:value-type="float">
            <text:p><text:s/>5,651.00 </text:p>
          </table:table-cell>
          <table:covered-table-cell table:style-name="ce19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5189.6" calcext:value-type="float">
            <text:p><text:s/>25,189.6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6169.5" calcext:value-type="float">
            <text:p><text:s/>26,169.5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817" calcext:value-type="float">
            <text:p><text:s/>1,817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6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9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 office:value-type="string" calcext:value-type="string">
            <text:p>       10/1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31" calcext:value-type="float">
            <text:p><text:s/>1,43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9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0" office:value-type="float" office:value="69549.1" calcext:value-type="float" table:number-columns-spanned="2" table:number-rows-spanned="1">
            <text:p>69,549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21T13:33:07</meta:creation-date>
    <dc:creator>陳勝傑</dc:creator>
    <dc:date>2015-04-21T14:54:01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