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6</text:p>
          </table:table-cell>
          <table:table-cell table:style-name="ce11" office:value-type="float" office:value="697" calcext:value-type="float">
            <text:p>697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72.3" calcext:value-type="float">
            <text:p>17,67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75.6" calcext:value-type="float">
            <text:p>26,37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02" calcext:value-type="float">
            <text:p>4,70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3.5" calcext:value-type="float">
            <text:p>173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240.9" calcext:value-type="float" table:number-columns-spanned="2" table:number-rows-spanned="1">
            <text:p>65,240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5T13:42:33</meta:creation-date>
    <dc:creator>中央銀行</dc:creator>
    <dc:date>2010-09-15T13:42:45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