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7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55718" calcext:value-type="float">
            <text:p><text:s/>455,718 </text:p>
          </table:table-cell>
          <table:table-cell table:style-name="ce33" office:value-type="float" office:value="1181392" calcext:value-type="float">
            <text:p><text:s/>1,181,392 </text:p>
          </table:table-cell>
          <table:table-cell table:style-name="ce28" office:value-type="float" office:value="1637110" calcext:value-type="float">
            <text:p><text:s/>1,637,110 </text:p>
          </table:table-cell>
          <table:table-cell table:style-name="ce39" office:value-type="float" office:value="0.164201354504958" calcext:value-type="float">
            <text:p><text:s/>16.42%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455718" calcext:value-type="float">
            <text:p><text:s/>455,718 </text:p>
          </table:table-cell>
          <table:table-cell table:style-name="ce26" office:value-type="float" office:value="180066" calcext:value-type="float">
            <text:p><text:s/>180,066 </text:p>
          </table:table-cell>
          <table:table-cell table:style-name="ce26" office:value-type="float" office:value="635784" calcext:value-type="float">
            <text:p><text:s/>635,784 </text:p>
          </table:table-cell>
          <table:table-cell table:style-name="ce40" office:value-type="float" office:value="0.0637688328655865" calcext:value-type="float">
            <text:p><text:s/>6.38%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415233" calcext:value-type="float">
            <text:p><text:s/>415,233 </text:p>
          </table:table-cell>
          <table:table-cell table:style-name="ce26" office:value-type="float" office:value="173995" calcext:value-type="float">
            <text:p><text:s/>173,995 </text:p>
          </table:table-cell>
          <table:table-cell table:style-name="ce26" office:value-type="float" office:value="589228" calcext:value-type="float">
            <text:p><text:s/>589,228 </text:p>
          </table:table-cell>
          <table:table-cell table:style-name="ce40" office:value-type="float" office:value="0.0590992882043647" calcext:value-type="float">
            <text:p><text:s/>5.91%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9315" calcext:value-type="float">
            <text:p><text:s/>19,315 </text:p>
          </table:table-cell>
          <table:table-cell table:style-name="ce26" office:value-type="float" office:value="0" calcext:value-type="float">
            <text:p><text:s/>- </text:p>
          </table:table-cell>
          <table:table-cell table:style-name="ce26" office:value-type="float" office:value="19315" calcext:value-type="float">
            <text:p><text:s/>19,315 </text:p>
          </table:table-cell>
          <table:table-cell table:style-name="ce40" office:value-type="float" office:value="0.002" calcext:value-type="float">
            <text:p><text:s/>0.20%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1170" calcext:value-type="float">
            <text:p><text:s/>21,170 </text:p>
          </table:table-cell>
          <table:table-cell table:style-name="ce26" office:value-type="float" office:value="6071" calcext:value-type="float">
            <text:p><text:s/>6,071 </text:p>
          </table:table-cell>
          <table:table-cell table:style-name="ce26" office:value-type="float" office:value="27241" calcext:value-type="float">
            <text:p><text:s/>27,241 </text:p>
          </table:table-cell>
          <table:table-cell table:style-name="ce40" office:value-type="float" office:value="0.00273225934608521" calcext:value-type="float">
            <text:p><text:s/>0.27%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001326" calcext:value-type="float">
            <text:p><text:s/>1,001,326 </text:p>
          </table:table-cell>
          <table:table-cell table:style-name="ce40" office:value-type="float" office:value="0.100432521639372" calcext:value-type="float">
            <text:p><text:s/>10.04%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02110" calcext:value-type="float">
            <text:p><text:s/>502,110 </text:p>
          </table:table-cell>
          <table:table-cell table:style-name="ce40" office:value-type="float" office:value="0.0503" calcext:value-type="float">
            <text:p><text:s/>5.03%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499216" calcext:value-type="float">
            <text:p><text:s/>499,216 </text:p>
          </table:table-cell>
          <table:table-cell table:style-name="ce40" office:value-type="float" office:value="0.0500711274077778" calcext:value-type="float">
            <text:p><text:s/>5.01%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4081395" calcext:value-type="float">
            <text:p><text:s/>4,081,395 </text:p>
          </table:table-cell>
          <table:table-cell table:style-name="ce28" office:value-type="float" office:value="3800260" calcext:value-type="float">
            <text:p><text:s/>3,800,260 </text:p>
          </table:table-cell>
          <table:table-cell table:style-name="ce28" office:value-type="float" office:value="7881655" calcext:value-type="float">
            <text:p><text:s/>7,881,655 </text:p>
          </table:table-cell>
          <table:table-cell table:style-name="ce39" office:value-type="float" office:value="0.790526248536003" calcext:value-type="float">
            <text:p><text:s/>79.05%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4081395" calcext:value-type="float">
            <text:p><text:s/>4,081,395 </text:p>
          </table:table-cell>
          <table:table-cell table:style-name="ce26" office:value-type="float" office:value="3800260" calcext:value-type="float">
            <text:p><text:s/>3,800,260 </text:p>
          </table:table-cell>
          <table:table-cell table:style-name="ce26" office:value-type="float" office:value="7881655" calcext:value-type="float">
            <text:p><text:s/>7,881,655 </text:p>
          </table:table-cell>
          <table:table-cell table:style-name="ce42" office:value-type="float" office:value="0.790526248536003" calcext:value-type="float">
            <text:p><text:s/>79.05%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14097" calcext:value-type="float">
            <text:p><text:s/>414,097 </text:p>
          </table:table-cell>
          <table:table-cell table:style-name="ce26" office:value-type="float" office:value="362600" calcext:value-type="float">
            <text:p><text:s/>362,600 </text:p>
          </table:table-cell>
          <table:table-cell table:style-name="ce26" office:value-type="float" office:value="776697" calcext:value-type="float">
            <text:p><text:s/>776,697 </text:p>
          </table:table-cell>
          <table:table-cell table:style-name="ce40" office:value-type="float" office:value="0.077902339757217" calcext:value-type="float">
            <text:p><text:s/>7.79%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513032" calcext:value-type="float">
            <text:p><text:s/>3,513,032 </text:p>
          </table:table-cell>
          <table:table-cell table:style-name="ce26" office:value-type="float" office:value="2554891" calcext:value-type="float">
            <text:p><text:s/>2,554,891 </text:p>
          </table:table-cell>
          <table:table-cell table:style-name="ce26" office:value-type="float" office:value="6067923" calcext:value-type="float">
            <text:p><text:s/>6,067,923 </text:p>
          </table:table-cell>
          <table:table-cell table:style-name="ce40" office:value-type="float" office:value="0.608609791420118" calcext:value-type="float">
            <text:p><text:s/>60.86%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6467" calcext:value-type="float">
            <text:p><text:s/>56,467 </text:p>
          </table:table-cell>
          <table:table-cell table:style-name="ce26" office:value-type="float" office:value="0" calcext:value-type="float">
            <text:p><text:s/>- </text:p>
          </table:table-cell>
          <table:table-cell table:style-name="ce26" office:value-type="float" office:value="56467" calcext:value-type="float">
            <text:p><text:s/>56,467 </text:p>
          </table:table-cell>
          <table:table-cell table:style-name="ce40" office:value-type="float" office:value="0.00566361324824323" calcext:value-type="float">
            <text:p><text:s/>0.57%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46745" calcext:value-type="float">
            <text:p><text:s/>46,745 </text:p>
          </table:table-cell>
          <table:table-cell table:style-name="ce26" office:value-type="float" office:value="439673" calcext:value-type="float">
            <text:p><text:s/>439,673 </text:p>
          </table:table-cell>
          <table:table-cell table:style-name="ce26" office:value-type="float" office:value="486418" calcext:value-type="float">
            <text:p><text:s/>486,418 </text:p>
          </table:table-cell>
          <table:table-cell table:style-name="ce40" office:value-type="float" office:value="0.0487874940936118" calcext:value-type="float">
            <text:p><text:s/>4.88%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51054" calcext:value-type="float">
            <text:p><text:s/>51,054 </text:p>
          </table:table-cell>
          <table:table-cell table:style-name="ce26" office:value-type="float" office:value="443096" calcext:value-type="float">
            <text:p><text:s/>443,096 </text:p>
          </table:table-cell>
          <table:table-cell table:style-name="ce26" office:value-type="float" office:value="494150" calcext:value-type="float">
            <text:p><text:s/>494,150 </text:p>
          </table:table-cell>
          <table:table-cell table:style-name="ce40" office:value-type="float" office:value="0.0495" calcext:value-type="float">
            <text:p><text:s/>4.95%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70462" calcext:value-type="float">
            <text:p><text:s/>370,462 </text:p>
          </table:table-cell>
          <table:table-cell table:style-name="ce28" office:value-type="float" office:value="5911" calcext:value-type="float">
            <text:p><text:s/>5,911 </text:p>
          </table:table-cell>
          <table:table-cell table:style-name="ce28" office:value-type="float" office:value="376373" calcext:value-type="float">
            <text:p><text:s/>376,373 </text:p>
          </table:table-cell>
          <table:table-cell table:style-name="ce39" office:value-type="float" office:value="0.0377500329233189" calcext:value-type="float">
            <text:p><text:s/>3.78%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248" calcext:value-type="float">
            <text:p><text:s/>248 </text:p>
          </table:table-cell>
          <table:table-cell table:style-name="ce26" office:value-type="float" office:value="135" calcext:value-type="float">
            <text:p><text:s/>135 </text:p>
          </table:table-cell>
          <table:table-cell table:style-name="ce26" office:value-type="float" office:value="383" calcext:value-type="float">
            <text:p><text:s/>383 </text:p>
          </table:table-cell>
          <table:table-cell table:style-name="ce42" office:value-type="float" office:value="0.0001" calcext:value-type="float">
            <text:p><text:s/>0.01%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0214" calcext:value-type="float">
            <text:p><text:s/>370,214 </text:p>
          </table:table-cell>
          <table:table-cell table:style-name="ce27" office:value-type="float" office:value="5776" calcext:value-type="float">
            <text:p><text:s/>5,776 </text:p>
          </table:table-cell>
          <table:table-cell table:style-name="ce27" office:value-type="float" office:value="375990" calcext:value-type="float">
            <text:p><text:s/>375,990 </text:p>
          </table:table-cell>
          <table:table-cell table:style-name="ce41" office:value-type="float" office:value="0.0377116182054469" calcext:value-type="float">
            <text:p><text:s/>3.77%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503" calcext:value-type="float">
            <text:p><text:s/>503 </text:p>
          </table:table-cell>
          <table:table-cell table:style-name="ce28" office:value-type="float" office:value="60586" calcext:value-type="float">
            <text:p><text:s/>60,586 </text:p>
          </table:table-cell>
          <table:table-cell table:style-name="ce28" office:value-type="float" office:value="61089" calcext:value-type="float">
            <text:p><text:s/>61,089 </text:p>
          </table:table-cell>
          <table:table-cell table:style-name="ce39" office:value-type="float" office:value="0.00612719765034322" calcext:value-type="float">
            <text:p><text:s/>0.61%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9226" calcext:value-type="float">
            <text:p><text:s/>59,226 </text:p>
          </table:table-cell>
          <table:table-cell table:style-name="ce42" office:value-type="float" office:value="0.00594033963625575" calcext:value-type="float">
            <text:p><text:s/>0.59%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503" calcext:value-type="float">
            <text:p><text:s/>503 </text:p>
          </table:table-cell>
          <table:table-cell table:style-name="ce27" office:value-type="float" office:value="1360" calcext:value-type="float">
            <text:p><text:s/>1,360 </text:p>
          </table:table-cell>
          <table:table-cell table:style-name="ce27" office:value-type="float" office:value="1863" calcext:value-type="float">
            <text:p><text:s/>1,863 </text:p>
          </table:table-cell>
          <table:table-cell table:style-name="ce41" office:value-type="float" office:value="0.000186858014087469" calcext:value-type="float">
            <text:p><text:s/>0.02%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908078" calcext:value-type="float">
            <text:p><text:s/>4,908,078 </text:p>
          </table:table-cell>
          <table:table-cell table:style-name="ce28" office:value-type="float" office:value="5048149" calcext:value-type="float">
            <text:p><text:s/>5,048,149 </text:p>
          </table:table-cell>
          <table:table-cell table:style-name="ce28" office:value-type="float" office:value="9956227" calcext:value-type="float">
            <text:p><text:s/>9,956,227 </text:p>
          </table:table-cell>
          <table:table-cell table:style-name="ce39" office:value-type="float" office:value="0.998604833614623" calcext:value-type="float">
            <text:p><text:s/>99.86%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13910" calcext:value-type="float">
            <text:p><text:s/>13,910 </text:p>
          </table:table-cell>
          <table:table-cell table:style-name="ce39" office:value-type="float" office:value="0.00139516638537665" calcext:value-type="float">
            <text:p><text:s/>0.14%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13910" calcext:value-type="float">
            <text:p><text:s/>13,910 </text:p>
          </table:table-cell>
          <table:table-cell table:style-name="ce42" office:value-type="float" office:value="0.00139516638537665" calcext:value-type="float">
            <text:p><text:s/>0.14%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908078" calcext:value-type="float">
            <text:p><text:s/>4,908,078 </text:p>
          </table:table-cell>
          <table:table-cell table:style-name="ce28" office:value-type="float" office:value="5062059" calcext:value-type="float">
            <text:p><text:s/>5,062,059 </text:p>
          </table:table-cell>
          <table:table-cell table:style-name="ce28" office:value-type="float" office:value="9970137" calcext:value-type="float">
            <text:p><text:s/>9,970,137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99年7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99年7月</text:p>
          </table:table-cell>
          <table:covered-table-cell table:style-name="ce74"/>
          <table:table-cell table:style-name="ce65" office:value-type="string" calcext:value-type="string" table:number-columns-spanned="2" table:number-rows-spanned="1">
            <text:p>99年6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637110" calcext:value-type="float">
            <text:p><text:s/>1,637,110 </text:p>
          </table:table-cell>
          <table:table-cell table:style-name="ce39" office:value-type="float" office:value="0.164201354504958" calcext:value-type="float">
            <text:p><text:s/>16.42% </text:p>
          </table:table-cell>
          <table:table-cell table:style-name="ce25" office:value-type="float" office:value="1908646" calcext:value-type="float">
            <text:p><text:s/>1,908,646 </text:p>
          </table:table-cell>
          <table:table-cell table:style-name="ce39" office:value-type="float" office:value="0.197558749192902" calcext:value-type="float">
            <text:p><text:s/>19.76% </text:p>
          </table:table-cell>
          <table:table-cell table:style-name="ce87" office:value-type="float" office:value="-271536" calcext:value-type="float">
            <text:p><text:s/>-271,536 </text:p>
          </table:table-cell>
          <table:table-cell table:style-name="ce97" office:value-type="percentage" office:value="-0.142266297679088" calcext:value-type="percentage">
            <text:p>-14.23%</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635784" calcext:value-type="float">
            <text:p><text:s/>635,784 </text:p>
          </table:table-cell>
          <table:table-cell table:style-name="ce76" office:value-type="float" office:value="0.0637688328655865" calcext:value-type="float">
            <text:p><text:s/>6.38% </text:p>
          </table:table-cell>
          <table:table-cell table:style-name="ce72" office:value-type="float" office:value="891335" calcext:value-type="float">
            <text:p><text:s/>891,335 </text:p>
          </table:table-cell>
          <table:table-cell table:style-name="ce42" office:value-type="float" office:value="0.0922596306818005" calcext:value-type="float">
            <text:p><text:s/>9.23% </text:p>
          </table:table-cell>
          <table:table-cell table:style-name="ce88" office:value-type="float" office:value="-255551" calcext:value-type="float">
            <text:p><text:s/>-255,551 </text:p>
          </table:table-cell>
          <table:table-cell table:style-name="ce98" office:value-type="percentage" office:value="-0.286705896211862" calcext:value-type="percentage">
            <text:p>-28.67%</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16131" calcext:value-type="float">
            <text:p><text:s/>16,131 </text:p>
          </table:table-cell>
          <table:table-cell table:style-name="ce40" office:value-type="float" office:value="0.00166967631403039" calcext:value-type="float">
            <text:p><text:s/>0.17% </text:p>
          </table:table-cell>
          <table:table-cell table:style-name="ce89" office:value-type="float" office:value="-16131" calcext:value-type="float">
            <text:p><text:s/>-16,131 </text:p>
          </table:table-cell>
          <table:table-cell table:style-name="ce99" office:value-type="percentage" office:value="-1" calcext:value-type="percentage">
            <text:p>-100.00%</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589228" calcext:value-type="float">
            <text:p><text:s/>589,228 </text:p>
          </table:table-cell>
          <table:table-cell table:style-name="ce40" office:value-type="float" office:value="0.0590992882043647" calcext:value-type="float">
            <text:p><text:s/>5.91% </text:p>
          </table:table-cell>
          <table:table-cell table:style-name="ce68" office:value-type="float" office:value="785314" calcext:value-type="float">
            <text:p><text:s/>785,314 </text:p>
          </table:table-cell>
          <table:table-cell table:style-name="ce40" office:value-type="float" office:value="0.0812857346027193" calcext:value-type="float">
            <text:p><text:s/>8.13% </text:p>
          </table:table-cell>
          <table:table-cell table:style-name="ce89" office:value-type="float" office:value="-196086" calcext:value-type="float">
            <text:p><text:s/>-196,086 </text:p>
          </table:table-cell>
          <table:table-cell table:style-name="ce99" office:value-type="percentage" office:value="-0.24969120632002" calcext:value-type="percentage">
            <text:p>-24.97%</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9315" calcext:value-type="float">
            <text:p><text:s/>19,315 </text:p>
          </table:table-cell>
          <table:table-cell table:style-name="ce40" office:value-type="float" office:value="0.002" calcext:value-type="float">
            <text:p><text:s/>0.20% </text:p>
          </table:table-cell>
          <table:table-cell table:style-name="ce68" office:value-type="float" office:value="49895" calcext:value-type="float">
            <text:p><text:s/>49,895 </text:p>
          </table:table-cell>
          <table:table-cell table:style-name="ce40" office:value-type="float" office:value="0.00516444515841482" calcext:value-type="float">
            <text:p><text:s/>0.52% </text:p>
          </table:table-cell>
          <table:table-cell table:style-name="ce89" office:value-type="float" office:value="-30580" calcext:value-type="float">
            <text:p><text:s/>-30,580 </text:p>
          </table:table-cell>
          <table:table-cell table:style-name="ce99" office:value-type="percentage" office:value="-0.612887062831947" calcext:value-type="percentage">
            <text:p>-61.29%</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27241" calcext:value-type="float">
            <text:p><text:s/>27,241 </text:p>
          </table:table-cell>
          <table:table-cell table:style-name="ce40" office:value-type="float" office:value="0.00273225934608521" calcext:value-type="float">
            <text:p><text:s/>0.27% </text:p>
          </table:table-cell>
          <table:table-cell table:style-name="ce68" office:value-type="float" office:value="39995" calcext:value-type="float">
            <text:p><text:s/>39,995 </text:p>
          </table:table-cell>
          <table:table-cell table:style-name="ce40" office:value-type="float" office:value="0.00413977460663602" calcext:value-type="float">
            <text:p><text:s/>0.41% </text:p>
          </table:table-cell>
          <table:table-cell table:style-name="ce89" office:value-type="float" office:value="-12754" calcext:value-type="float">
            <text:p><text:s/>-12,754 </text:p>
          </table:table-cell>
          <table:table-cell table:style-name="ce99" office:value-type="percentage" office:value="-0.318889861232654" calcext:value-type="percentage">
            <text:p>-31.89%</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001326" calcext:value-type="float">
            <text:p><text:s/>1,001,326 </text:p>
          </table:table-cell>
          <table:table-cell table:style-name="ce40" office:value-type="float" office:value="0.100432521639372" calcext:value-type="float">
            <text:p><text:s/>10.04% </text:p>
          </table:table-cell>
          <table:table-cell table:style-name="ce68" office:value-type="float" office:value="1017311" calcext:value-type="float">
            <text:p><text:s/>1,017,311 </text:p>
          </table:table-cell>
          <table:table-cell table:style-name="ce40" office:value-type="float" office:value="0.105299118511101" calcext:value-type="float">
            <text:p><text:s/>10.53% </text:p>
          </table:table-cell>
          <table:table-cell table:style-name="ce89" office:value-type="float" office:value="-15985" calcext:value-type="float">
            <text:p><text:s/>-15,985 </text:p>
          </table:table-cell>
          <table:table-cell table:style-name="ce99" office:value-type="percentage" office:value="-0.0157129923887582" calcext:value-type="percentage">
            <text:p>-1.57%</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02110" calcext:value-type="float">
            <text:p><text:s/>502,110 </text:p>
          </table:table-cell>
          <table:table-cell table:style-name="ce40" office:value-type="float" office:value="0.0503" calcext:value-type="float">
            <text:p><text:s/>5.03% </text:p>
          </table:table-cell>
          <table:table-cell table:style-name="ce68" office:value-type="float" office:value="540709" calcext:value-type="float">
            <text:p><text:s/>540,709 </text:p>
          </table:table-cell>
          <table:table-cell table:style-name="ce40" office:value-type="float" office:value="0.0559673306108152" calcext:value-type="float">
            <text:p><text:s/>5.60% </text:p>
          </table:table-cell>
          <table:table-cell table:style-name="ce89" office:value-type="float" office:value="-38599" calcext:value-type="float">
            <text:p><text:s/>-38,599 </text:p>
          </table:table-cell>
          <table:table-cell table:style-name="ce99" office:value-type="percentage" office:value="-0.0713859025834599" calcext:value-type="percentage">
            <text:p>-7.14%</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499216" calcext:value-type="float">
            <text:p><text:s/>499,216 </text:p>
          </table:table-cell>
          <table:table-cell table:style-name="ce40" office:value-type="float" office:value="0.0500711274077778" calcext:value-type="float">
            <text:p><text:s/>5.01% </text:p>
          </table:table-cell>
          <table:table-cell table:style-name="ce68" office:value-type="float" office:value="476602" calcext:value-type="float">
            <text:p><text:s/>476,602 </text:p>
          </table:table-cell>
          <table:table-cell table:style-name="ce40" office:value-type="float" office:value="0.049331787900286" calcext:value-type="float">
            <text:p><text:s/>4.93% </text:p>
          </table:table-cell>
          <table:table-cell table:style-name="ce89" office:value-type="float" office:value="22614" calcext:value-type="float">
            <text:p><text:s/>22,614 </text:p>
          </table:table-cell>
          <table:table-cell table:style-name="ce99" office:value-type="percentage" office:value="0.0474483950969572" calcext:value-type="percentage">
            <text:p>4.74%</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0" calcext:value-type="float">
            <text:p><text:s/>- </text:p>
          </table:table-cell>
          <table:table-cell table:style-name="ce77"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881655" calcext:value-type="float">
            <text:p><text:s/>7,881,655 </text:p>
          </table:table-cell>
          <table:table-cell table:style-name="ce39" office:value-type="float" office:value="0.790526248536003" calcext:value-type="float">
            <text:p><text:s/>79.05% </text:p>
          </table:table-cell>
          <table:table-cell table:style-name="ce25" office:value-type="float" office:value="7307550" calcext:value-type="float">
            <text:p><text:s/>7,307,550 </text:p>
          </table:table-cell>
          <table:table-cell table:style-name="ce39" office:value-type="float" office:value="0.756384796267609" calcext:value-type="float">
            <text:p><text:s/>75.64% </text:p>
          </table:table-cell>
          <table:table-cell table:style-name="ce87" office:value-type="float" office:value="574105" calcext:value-type="float">
            <text:p><text:s/>574,105 </text:p>
          </table:table-cell>
          <table:table-cell table:style-name="ce97" office:value-type="percentage" office:value="0.0785632667583527" calcext:value-type="percentage">
            <text:p>7.86%</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881655" calcext:value-type="float">
            <text:p><text:s/>7,881,655 </text:p>
          </table:table-cell>
          <table:table-cell table:style-name="ce76" office:value-type="float" office:value="0.790526248536003" calcext:value-type="float">
            <text:p><text:s/>79.05% </text:p>
          </table:table-cell>
          <table:table-cell table:style-name="ce72" office:value-type="float" office:value="7307550" calcext:value-type="float">
            <text:p><text:s/>7,307,550 </text:p>
          </table:table-cell>
          <table:table-cell table:style-name="ce42" office:value-type="float" office:value="0.756384796267609" calcext:value-type="float">
            <text:p><text:s/>75.64% </text:p>
          </table:table-cell>
          <table:table-cell table:style-name="ce88" office:value-type="float" office:value="574105" calcext:value-type="float">
            <text:p><text:s/>574,105 </text:p>
          </table:table-cell>
          <table:table-cell table:style-name="ce100" office:value-type="percentage" office:value="0.0785632667583527" calcext:value-type="percentage">
            <text:p>7.86%</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776697" calcext:value-type="float">
            <text:p><text:s/>776,697 </text:p>
          </table:table-cell>
          <table:table-cell table:style-name="ce40" office:value-type="float" office:value="0.077902339757217" calcext:value-type="float">
            <text:p><text:s/>7.79% </text:p>
          </table:table-cell>
          <table:table-cell table:style-name="ce68" office:value-type="float" office:value="796330" calcext:value-type="float">
            <text:p><text:s/>796,330 </text:p>
          </table:table-cell>
          <table:table-cell table:style-name="ce40" office:value-type="float" office:value="0.0824259710589439" calcext:value-type="float">
            <text:p><text:s/>8.24% </text:p>
          </table:table-cell>
          <table:table-cell table:style-name="ce89" office:value-type="float" office:value="-19633" calcext:value-type="float">
            <text:p><text:s/>-19,633 </text:p>
          </table:table-cell>
          <table:table-cell table:style-name="ce99" office:value-type="percentage" office:value="-0.0246543518390617" calcext:value-type="percentage">
            <text:p>-2.47%</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6067923" calcext:value-type="float">
            <text:p><text:s/>6,067,923 </text:p>
          </table:table-cell>
          <table:table-cell table:style-name="ce40" office:value-type="float" office:value="0.608609791420118" calcext:value-type="float">
            <text:p><text:s/>60.86% </text:p>
          </table:table-cell>
          <table:table-cell table:style-name="ce68" office:value-type="float" office:value="5561391" calcext:value-type="float">
            <text:p><text:s/>5,561,391 </text:p>
          </table:table-cell>
          <table:table-cell table:style-name="ce40" office:value-type="float" office:value="0.5757" calcext:value-type="float">
            <text:p><text:s/>57.57% </text:p>
          </table:table-cell>
          <table:table-cell table:style-name="ce89" office:value-type="float" office:value="506532" calcext:value-type="float">
            <text:p><text:s/>506,532 </text:p>
          </table:table-cell>
          <table:table-cell table:style-name="ce99" office:value-type="percentage" office:value="0.0910800912937069" calcext:value-type="percentage">
            <text:p>9.11%</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56467" calcext:value-type="float">
            <text:p><text:s/>56,467 </text:p>
          </table:table-cell>
          <table:table-cell table:style-name="ce40" office:value-type="float" office:value="0.00566361324824323" calcext:value-type="float">
            <text:p><text:s/>0.57% </text:p>
          </table:table-cell>
          <table:table-cell table:style-name="ce68" office:value-type="float" office:value="39689" calcext:value-type="float">
            <text:p><text:s/>39,689 </text:p>
          </table:table-cell>
          <table:table-cell table:style-name="ce40" office:value-type="float" office:value="0.00410810137174089" calcext:value-type="float">
            <text:p><text:s/>0.41% </text:p>
          </table:table-cell>
          <table:table-cell table:style-name="ce89" office:value-type="float" office:value="16778" calcext:value-type="float">
            <text:p><text:s/>16,778 </text:p>
          </table:table-cell>
          <table:table-cell table:style-name="ce99" office:value-type="percentage" office:value="0.422736778452468" calcext:value-type="percentage">
            <text:p>42.27%</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486418" calcext:value-type="float">
            <text:p><text:s/>486,418 </text:p>
          </table:table-cell>
          <table:table-cell table:style-name="ce40" office:value-type="float" office:value="0.0487874940936118" calcext:value-type="float">
            <text:p><text:s/>4.88% </text:p>
          </table:table-cell>
          <table:table-cell table:style-name="ce68" office:value-type="float" office:value="454270" calcext:value-type="float">
            <text:p><text:s/>454,270 </text:p>
          </table:table-cell>
          <table:table-cell table:style-name="ce40" office:value-type="float" office:value="0.0470202627967632" calcext:value-type="float">
            <text:p><text:s/>4.70% </text:p>
          </table:table-cell>
          <table:table-cell table:style-name="ce89" office:value-type="float" office:value="32148" calcext:value-type="float">
            <text:p><text:s/>32,148 </text:p>
          </table:table-cell>
          <table:table-cell table:style-name="ce99" office:value-type="percentage" office:value="0.0707684857023356" calcext:value-type="percentage">
            <text:p>7.08%</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494150" calcext:value-type="float">
            <text:p><text:s/>494,150 </text:p>
          </table:table-cell>
          <table:table-cell table:style-name="ce40" office:value-type="float" office:value="0.0495" calcext:value-type="float">
            <text:p><text:s/>4.95% </text:p>
          </table:table-cell>
          <table:table-cell table:style-name="ce68" office:value-type="float" office:value="455870" calcext:value-type="float">
            <text:p><text:s/>455,870 </text:p>
          </table:table-cell>
          <table:table-cell table:style-name="ce40" office:value-type="float" office:value="0.0471858744824894" calcext:value-type="float">
            <text:p><text:s/>4.72% </text:p>
          </table:table-cell>
          <table:table-cell table:style-name="ce89" office:value-type="float" office:value="38280" calcext:value-type="float">
            <text:p><text:s/>38,280 </text:p>
          </table:table-cell>
          <table:table-cell table:style-name="ce99" office:value-type="percentage" office:value="0.0839713076096256" calcext:value-type="percentage">
            <text:p>8.40%</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376373" calcext:value-type="float">
            <text:p><text:s/>376,373 </text:p>
          </table:table-cell>
          <table:table-cell table:style-name="ce39" office:value-type="float" office:value="0.0377500329233189" calcext:value-type="float">
            <text:p><text:s/>3.78% </text:p>
          </table:table-cell>
          <table:table-cell table:style-name="ce78" office:value-type="float" office:value="349516" calcext:value-type="float">
            <text:p><text:s/>349,516 </text:p>
          </table:table-cell>
          <table:table-cell table:style-name="ce39" office:value-type="float" office:value="0.0361774587176646" calcext:value-type="float">
            <text:p><text:s/>3.62% </text:p>
          </table:table-cell>
          <table:table-cell table:style-name="ce91" office:value-type="float" office:value="26857" calcext:value-type="float">
            <text:p><text:s/>26,857 </text:p>
          </table:table-cell>
          <table:table-cell table:style-name="ce97" office:value-type="percentage" office:value="0.0768405452110919" calcext:value-type="percentage">
            <text:p>7.68%</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383" calcext:value-type="float">
            <text:p><text:s/>383 </text:p>
          </table:table-cell>
          <table:table-cell table:style-name="ce76" office:value-type="float" office:value="0.0001" calcext:value-type="float">
            <text:p><text:s/>0.01% </text:p>
          </table:table-cell>
          <table:table-cell table:style-name="ce79" office:value-type="float" office:value="777" calcext:value-type="float">
            <text:p><text:s/>777 </text:p>
          </table:table-cell>
          <table:table-cell table:style-name="ce42" office:value-type="float" office:value="0.0000804251748807648" calcext:value-type="float">
            <text:p><text:s/>0.01% </text:p>
          </table:table-cell>
          <table:table-cell table:style-name="ce88" office:value-type="float" office:value="-394" calcext:value-type="float">
            <text:p><text:s/>-394 </text:p>
          </table:table-cell>
          <table:table-cell table:style-name="ce100" office:value-type="percentage" office:value="-0.507078507078507" calcext:value-type="percentage">
            <text:p>-50.71%</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375990" calcext:value-type="float">
            <text:p><text:s/>375,990 </text:p>
          </table:table-cell>
          <table:table-cell table:style-name="ce43" office:value-type="float" office:value="0.0377116182054469" calcext:value-type="float">
            <text:p><text:s/>3.77% </text:p>
          </table:table-cell>
          <table:table-cell table:style-name="ce80" office:value-type="float" office:value="348739" calcext:value-type="float">
            <text:p><text:s/>348,739 </text:p>
          </table:table-cell>
          <table:table-cell table:style-name="ce41" office:value-type="float" office:value="0.0360970335427838" calcext:value-type="float">
            <text:p><text:s/>3.61% </text:p>
          </table:table-cell>
          <table:table-cell table:style-name="ce90" office:value-type="float" office:value="27251" calcext:value-type="float">
            <text:p><text:s/>27,251 </text:p>
          </table:table-cell>
          <table:table-cell table:style-name="ce101" office:value-type="percentage" office:value="0.0781415327795285" calcext:value-type="percentage">
            <text:p>7.81%</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61089" calcext:value-type="float">
            <text:p><text:s/>61,089 </text:p>
          </table:table-cell>
          <table:table-cell table:style-name="ce39" office:value-type="float" office:value="0.00612719765034322" calcext:value-type="float">
            <text:p><text:s/>0.61% </text:p>
          </table:table-cell>
          <table:table-cell table:style-name="ce78" office:value-type="float" office:value="74955" calcext:value-type="float">
            <text:p><text:s/>74,955 </text:p>
          </table:table-cell>
          <table:table-cell table:style-name="ce39" office:value-type="float" office:value="0.0077" calcext:value-type="float">
            <text:p><text:s/>0.77% </text:p>
          </table:table-cell>
          <table:table-cell table:style-name="ce92" office:value-type="float" office:value="-13866" calcext:value-type="float">
            <text:p><text:s/>-13,866 </text:p>
          </table:table-cell>
          <table:table-cell table:style-name="ce97" office:value-type="percentage" office:value="-0.184990994596758" calcext:value-type="percentage">
            <text:p>-18.50%</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9226" calcext:value-type="float">
            <text:p><text:s/>59,226 </text:p>
          </table:table-cell>
          <table:table-cell table:style-name="ce76" office:value-type="float" office:value="0.00594033963625575" calcext:value-type="float">
            <text:p><text:s/>0.59% </text:p>
          </table:table-cell>
          <table:table-cell table:style-name="ce79" office:value-type="float" office:value="63006" calcext:value-type="float">
            <text:p><text:s/>63,006 </text:p>
          </table:table-cell>
          <table:table-cell table:style-name="ce42" office:value-type="float" office:value="0.00652158116928889" calcext:value-type="float">
            <text:p><text:s/>0.65% </text:p>
          </table:table-cell>
          <table:table-cell table:style-name="ce88" office:value-type="float" office:value="-3780" calcext:value-type="float">
            <text:p><text:s/>-3,780 </text:p>
          </table:table-cell>
          <table:table-cell table:style-name="ce100" office:value-type="percentage" office:value="-0.0599942862584516" calcext:value-type="percentage">
            <text:p>-6.00%</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1863" calcext:value-type="float">
            <text:p><text:s/>1,863 </text:p>
          </table:table-cell>
          <table:table-cell table:style-name="ce43" office:value-type="float" office:value="0.000186858014087469" calcext:value-type="float">
            <text:p><text:s/>0.02% </text:p>
          </table:table-cell>
          <table:table-cell table:style-name="ce70" office:value-type="float" office:value="11949" calcext:value-type="float">
            <text:p><text:s/>11,949 </text:p>
          </table:table-cell>
          <table:table-cell table:style-name="ce41" office:value-type="float" office:value="0.00123680877046365" calcext:value-type="float">
            <text:p><text:s/>0.12% </text:p>
          </table:table-cell>
          <table:table-cell table:style-name="ce90" office:value-type="float" office:value="-10086" calcext:value-type="float">
            <text:p><text:s/>-10,086 </text:p>
          </table:table-cell>
          <table:table-cell table:style-name="ce101" office:value-type="percentage" office:value="-0.844087371328145" calcext:value-type="percentage">
            <text:p>-84.41%</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9956227" calcext:value-type="float">
            <text:p><text:s/>9,956,227 </text:p>
          </table:table-cell>
          <table:table-cell table:style-name="ce39" office:value-type="float" office:value="0.998604833614623" calcext:value-type="float">
            <text:p><text:s/>99.86% </text:p>
          </table:table-cell>
          <table:table-cell table:style-name="ce25" office:value-type="float" office:value="9640667" calcext:value-type="float">
            <text:p><text:s/>9,640,667 </text:p>
          </table:table-cell>
          <table:table-cell table:style-name="ce39" office:value-type="float" office:value="0.997879394117928" calcext:value-type="float">
            <text:p><text:s/>99.79% </text:p>
          </table:table-cell>
          <table:table-cell table:style-name="ce87" office:value-type="float" office:value="315560" calcext:value-type="float">
            <text:p><text:s/>315,560 </text:p>
          </table:table-cell>
          <table:table-cell table:style-name="ce97" office:value-type="percentage" office:value="0.0327321750663102" calcext:value-type="percentage">
            <text:p>3.27%</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13910" calcext:value-type="float">
            <text:p><text:s/>13,910 </text:p>
          </table:table-cell>
          <table:table-cell table:style-name="ce39" office:value-type="float" office:value="0.00139516638537665" calcext:value-type="float">
            <text:p><text:s/>0.14% </text:p>
          </table:table-cell>
          <table:table-cell table:style-name="ce81" office:value-type="float" office:value="20487" calcext:value-type="float">
            <text:p><text:s/>20,487 </text:p>
          </table:table-cell>
          <table:table-cell table:style-name="ce39" office:value-type="float" office:value="0.00212055412841985" calcext:value-type="float">
            <text:p><text:s/>0.21% </text:p>
          </table:table-cell>
          <table:table-cell table:style-name="ce91" office:value-type="float" office:value="-6577" calcext:value-type="float">
            <text:p><text:s/>-6,577 </text:p>
          </table:table-cell>
          <table:table-cell table:style-name="ce97" office:value-type="percentage" office:value="-0.321032850100063" calcext:value-type="percentage">
            <text:p>-32.10%</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13910" calcext:value-type="float">
            <text:p><text:s/>13,910 </text:p>
          </table:table-cell>
          <table:table-cell table:style-name="ce42" office:value-type="float" office:value="0.00139516638537665" calcext:value-type="float">
            <text:p><text:s/>0.14% </text:p>
          </table:table-cell>
          <table:table-cell table:style-name="ce72" office:value-type="float" office:value="20487" calcext:value-type="float">
            <text:p><text:s/>20,487 </text:p>
          </table:table-cell>
          <table:table-cell table:style-name="ce42" office:value-type="float" office:value="0.00212055412841985" calcext:value-type="float">
            <text:p><text:s/>0.21% </text:p>
          </table:table-cell>
          <table:table-cell table:style-name="ce88" office:value-type="float" office:value="-6577" calcext:value-type="float">
            <text:p><text:s/>-6,577 </text:p>
          </table:table-cell>
          <table:table-cell table:style-name="ce100" office:value-type="percentage" office:value="-0.321032850100063" calcext:value-type="percentage">
            <text:p>-32.10%</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9970137" calcext:value-type="float">
            <text:p><text:s/>9,970,137 </text:p>
          </table:table-cell>
          <table:table-cell table:style-name="ce39" office:value-type="float" office:value="1" calcext:value-type="float">
            <text:p><text:s/>100.00% </text:p>
          </table:table-cell>
          <table:table-cell table:style-name="ce25" office:value-type="float" office:value="9661154" calcext:value-type="float">
            <text:p><text:s/>9,661,154 </text:p>
          </table:table-cell>
          <table:table-cell table:style-name="ce39" office:value-type="float" office:value="1" calcext:value-type="float">
            <text:p><text:s/>100.00% </text:p>
          </table:table-cell>
          <table:table-cell table:style-name="ce87" office:value-type="float" office:value="308983" calcext:value-type="float">
            <text:p><text:s/>308,983 </text:p>
          </table:table-cell>
          <table:table-cell table:style-name="ce97" office:value-type="percentage" office:value="0.0319819971817031" calcext:value-type="percentage">
            <text:p>3.20%</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09-06T14:56:23</dc:date>
    <meta:print-date>2010-09-06T14:56:10</meta:print-date>
    <meta:document-statistic meta:table-count="2" meta:cell-count="512" meta:object-count="0"/>
    <meta:generator>NDC_ODF_Application_Tools/1.0.3$Windows_X86_64 LibreOffice_project/8ad3e16aadc5e73175a2d44b1abec8638aa18880</meta:generator>
  </office:meta>
</office:document-meta>
</file>