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9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445.3" calcext:value-type="float">
            <text:p>25,445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306.1" calcext:value-type="float">
            <text:p>19,30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021.5" calcext:value-type="float">
            <text:p>4,02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2.5" calcext:value-type="float">
            <text:p>152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42.9" calcext:value-type="float" table:number-columns-spanned="2" table:number-rows-spanned="1">
            <text:p>64,242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08T13:38:40</meta:creation-date>
    <dc:creator>中央銀行</dc:creator>
    <dc:date>2010-09-08T13:38:5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