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8</text:p>
          </table:table-cell>
          <table:table-cell table:style-name="ce11" office:value-type="float" office:value="2651.8" calcext:value-type="float">
            <text:p>2,651.80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097.1" calcext:value-type="float">
            <text:p>28,09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30.1" calcext:value-type="float">
            <text:p>17,43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08" calcext:value-type="float">
            <text:p>3,50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2" calcext:value-type="float">
            <text:p>14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494.7" calcext:value-type="float" table:number-columns-spanned="2" table:number-rows-spanned="1">
            <text:p>64,494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7T13:40:01</meta:creation-date>
    <dc:creator>中央銀行</dc:creator>
    <dc:date>2010-09-07T13:40:1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