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22</text:p>
          </table:table-cell>
          <table:table-cell table:style-name="ce11" office:value-type="float" office:value="601" calcext:value-type="float">
            <text:p>60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778.95" calcext:value-type="float">
            <text:p>8,778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87.5" calcext:value-type="float">
            <text:p>24,38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950.7" calcext:value-type="float">
            <text:p>5,95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42.8" calcext:value-type="float">
            <text:p>3,24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245.05" calcext:value-type="float" table:number-columns-spanned="2" table:number-rows-spanned="1">
            <text:p>62,245.05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21T13:39:01</meta:creation-date>
    <dc:creator>中央銀行</dc:creator>
    <dc:date>2010-05-21T13:39:12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