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25</text:p>
          </table:table-cell>
          <table:table-cell table:style-name="ce11" office:value-type="float" office:value="314.15" calcext:value-type="float">
            <text:p>314.1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8/02</text:p>
          </table:table-cell>
          <table:table-cell table:style-name="ce11" office:value-type="float" office:value="281.5" calcext:value-type="float">
            <text:p>281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08" calcext:value-type="float">
            <text:p>1,808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677" calcext:value-type="float">
            <text:p>1,677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452" calcext:value-type="float">
            <text:p>452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00.5" calcext:value-type="float">
            <text:p>1,000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378.5" calcext:value-type="float">
            <text:p>1,378.5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62.5" calcext:value-type="float">
            <text:p>1,562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618" calcext:value-type="float">
            <text:p>618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271.5" calcext:value-type="float">
            <text:p>2,271.5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180.5" calcext:value-type="float">
            <text:p>1,180.5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838" calcext:value-type="float">
            <text:p>838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092.5" calcext:value-type="float">
            <text:p>2,092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563.5" calcext:value-type="float">
            <text:p>2,563.5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943" calcext:value-type="float">
            <text:p>943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567.5" calcext:value-type="float">
            <text:p>1,567.5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528.5" calcext:value-type="float">
            <text:p>52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888" calcext:value-type="float">
            <text:p>88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47.5" calcext:value-type="float">
            <text:p>147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007.5" calcext:value-type="float">
            <text:p>2,007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323.65" calcext:value-type="float">
            <text:p>6,323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645" calcext:value-type="float">
            <text:p>25,64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04.7" calcext:value-type="float">
            <text:p>7,60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21.2" calcext:value-type="float">
            <text:p>6,221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4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5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89.8" calcext:value-type="float">
            <text:p>3,48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1564.75" calcext:value-type="float" table:number-columns-spanned="2" table:number-rows-spanned="1">
            <text:p>61,564.75</text:p>
          </table:table-cell>
          <table:covered-table-cell table:style-name="ce21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5-24T13:38:21</meta:creation-date>
    <dc:creator>中央銀行</dc:creator>
    <dc:date>2010-05-24T13:38:40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